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1" svg:font-family="'Liberation Serif', serif"/>
    <style:font-face style:name="Times New Roman" svg:font-family="'Times New Roman'"/>
    <style:font-face style:name="Times New Roman1" svg:font-family="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265cm" loext:contextual-spacing="false" fo:text-align="center" style:justify-single-word="false"/>
      <style:text-properties style:font-name="Times New Roman" fo:font-size="12pt" fo:font-weight="bold" style:font-size-asian="12pt" style:font-size-complex="12pt"/>
    </style:style>
    <style:style style:name="P2" style:family="paragraph" style:parent-style-name="Text_20_body">
      <style:paragraph-properties fo:margin-top="0cm" fo:margin-bottom="0.265cm" loext:contextual-spacing="false" fo:line-height="100%" fo:text-align="center" style:justify-single-word="false"/>
      <style:text-properties style:font-name="Times New Roman" fo:font-size="12pt" fo:font-weight="bold" style:font-size-asian="12pt" style:font-size-complex="12pt"/>
    </style:style>
    <style:style style:name="P3" style:family="paragraph" style:parent-style-name="Text_20_body" style:list-style-name="L1">
      <style:paragraph-properties fo:margin-left="0cm" fo:margin-right="0cm" fo:margin-top="0cm" fo:margin-bottom="0.247cm" loext:contextual-spacing="false" fo:text-align="justify" style:justify-single-word="false" fo:text-indent="0cm" style:auto-text-indent="false"/>
      <style:text-properties style:font-name="Liberation Serif1" fo:font-size="9pt" fo:font-weight="bold"/>
    </style:style>
    <style:style style:name="P4" style:family="paragraph" style:parent-style-name="Text_20_body" style:list-style-name="L1">
      <style:paragraph-properties fo:margin-left="0cm" fo:margin-right="0cm" fo:margin-top="0cm" fo:margin-bottom="0.247cm" loext:contextual-spacing="false" fo:line-height="100%" fo:text-indent="0cm" style:auto-text-indent="false"/>
      <style:text-properties officeooo:paragraph-rsid="000dc4b6"/>
    </style:style>
    <style:style style:name="P5" style:family="paragraph" style:parent-style-name="Text_20_body" style:list-style-name="L2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Liberation Serif1" fo:font-size="9pt"/>
    </style:style>
    <style:style style:name="P6" style:family="paragraph" style:parent-style-name="Text_20_body" style:list-style-name="L2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Liberation Serif1" fo:font-size="12pt" officeooo:paragraph-rsid="0010dc91"/>
    </style:style>
    <style:style style:name="P7" style:family="paragraph" style:parent-style-name="Text_20_body" style:list-style-name="L2">
      <style:paragraph-properties fo:margin-top="0cm" fo:margin-bottom="0cm" loext:contextual-spacing="false"/>
      <style:text-properties style:font-name="Times New Roman" fo:font-size="9pt"/>
    </style:style>
    <style:style style:name="P8" style:family="paragraph" style:parent-style-name="Text_20_body" style:list-style-name="L3">
      <style:paragraph-properties fo:margin-top="0cm" fo:margin-bottom="0cm" loext:contextual-spacing="false"/>
      <style:text-properties style:font-name="Times New Roman" fo:font-size="9pt" officeooo:paragraph-rsid="000dc4b6"/>
    </style:style>
    <style:style style:name="P9" style:family="paragraph" style:parent-style-name="Text_20_body" style:list-style-name="L2">
      <style:paragraph-properties fo:margin-top="0cm" fo:margin-bottom="0.265cm" loext:contextual-spacing="false"/>
      <style:text-properties style:font-name="Liberation Serif1" fo:font-size="9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dc4b6" style:font-weight-asian="bold" style:font-weight-complex="bold"/>
    </style:style>
    <style:style style:name="T4" style:family="text">
      <style:text-properties fo:font-weight="bold" officeooo:rsid="000dc4b6"/>
    </style:style>
    <style:style style:name="T5" style:family="text">
      <style:text-properties style:font-name="Liberation Serif1" fo:font-size="12pt"/>
    </style:style>
    <style:style style:name="T6" style:family="text">
      <style:text-properties style:font-name="Liberation Serif1" fo:font-size="9pt"/>
    </style:style>
    <style:style style:name="T7" style:family="text">
      <style:text-properties style:font-name="Liberation Serif1" fo:font-size="9pt" fo:font-weight="bold"/>
    </style:style>
    <style:style style:name="T8" style:family="text">
      <style:text-properties style:font-name="Times New Roman1" fo:font-size="9pt"/>
    </style:style>
    <style:style style:name="T9" style:family="text">
      <style:text-properties style:font-name="Times New Roman1" fo:font-size="9pt" fo:font-weight="bold"/>
    </style:style>
    <style:style style:name="T10" style:family="text">
      <style:text-properties style:font-name="Times New Roman1" fo:font-size="9pt" fo:font-weight="bold" officeooo:rsid="000db460"/>
    </style:style>
    <style:style style:name="T11" style:family="text">
      <style:text-properties style:font-name="Times New Roman1" fo:font-size="9pt" style:text-underline-style="solid" style:text-underline-width="auto" style:text-underline-color="font-color" fo:font-weight="bold"/>
    </style:style>
    <style:style style:name="T12" style:family="text">
      <style:text-properties fo:font-size="9pt"/>
    </style:style>
    <style:style style:name="T13" style:family="text">
      <style:text-properties fo:font-size="9pt" fo:font-weight="bold"/>
    </style:style>
    <style:style style:name="T14" style:family="text">
      <style:text-properties fo:font-size="9pt" fo:font-weight="bold" style:font-weight-asian="bold" style:font-weight-complex="bold"/>
    </style:style>
    <style:style style:name="T15" style:family="text">
      <style:text-properties fo:font-size="9pt" fo:font-weight="bold" officeooo:rsid="000dc4b6" style:font-weight-asian="bold" style:font-weight-complex="bold"/>
    </style:style>
    <style:style style:name="T16" style:family="text">
      <style:text-properties fo:font-size="9pt" fo:font-weight="bold" officeooo:rsid="000dc4b6"/>
    </style:style>
    <style:style style:name="T17" style:family="text">
      <style:text-properties fo:font-size="9pt" fo:font-weight="bold" officeooo:rsid="0010dc91"/>
    </style:style>
    <style:style style:name="T18" style:family="text">
      <style:text-properties fo:font-size="9pt" style:text-underline-style="solid" style:text-underline-width="auto" style:text-underline-color="font-color" fo:font-weight="bold"/>
    </style:style>
    <style:style style:name="T19" style:family="text">
      <style:text-properties fo:font-size="9pt" officeooo:rsid="000dc4b6"/>
    </style:style>
    <style:style style:name="T20" style:family="text">
      <style:text-properties fo:font-size="9pt" officeooo:rsid="0010dc91"/>
    </style:style>
    <style:style style:name="T21" style:family="text">
      <style:text-properties officeooo:rsid="000dc4b6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officeooo:rsid="000dc861"/>
    </style:style>
    <style:style style:name="T24" style:family="text">
      <style:text-properties officeooo:rsid="0010dc91"/>
    </style:style>
    <style:style style:name="T25" style:family="text">
      <style:text-properties officeooo:rsid="00126b9e"/>
    </style:style>
    <style:style style:name="T26" style:family="text">
      <style:text-properties officeooo:rsid="0014c392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436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436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EGULAMIN REZERWACJI INTERNETOWEJ</text:p>
      <text:p text:style-name="P2">§ 1.</text:p>
      <text:p text:style-name="P2">Postanowienia ogólne</text:p>
      <text:list xml:id="list2485920832901355443" text:style-name="L1">
        <text:list-item>
          <text:p text:style-name="P3">W związku z przetwarzaniem Pani/Pana danych osobowych informujemy, iż zgodnie z art.13 ust.1 i ust.2 Rozporządzenia Parlamentu Europejskiego i Rady (UE) 2016/679 z dnia 27.04.2016r. w sprawie ochrony osób fizycznych w związku z przetwarzaniem danych osobowych i w sprawie swobodnego przepływu takich danych oraz uchylenia dyrektywy 95/46/WE (ogólne rozporządzenie o ochronie danych) (Dz.Urz.UE L z 04.05.2016. Nr 119, s.1), zwanej dalej w skrócie RODO, iż:</text:p>
          <text:p text:style-name="P4"><text:span text:style-name="T7">I. Administrator Danych Osobowych<text:line-break/></text:span><text:span text:style-name="T6">Administratorem Pani/Pana danych osobowych jest Starosta reprezentujący Zarząd Powiatu Zawierciańskiego z siedzibą władz w Starostwie Powiatowym w Zawierciu, 42-400 Zawierciu, ul. Sienkiewicza 34.<text:line-break/></text:span><text:span text:style-name="T7">II. Inspektor Danych Osobowych<text:line-break/></text:span><text:span text:style-name="T6">Administrator wyznaczył Inspektora Ochrony Danych, z którym może się Pani/Pan skontaktować w sprawach związanych z ochroną danych osobowych w następujący sposób:- pod adresem poczty elektronicznej </text:span><text:a xlink:type="simple" xlink:href="mailto:iod@zawiercie.powiat.pl" text:style-name="Internet_20_link" text:visited-style-name="Visited_20_Internet_20_Link"><text:span text:style-name="T6">iod@zawiercie.powiat.pl</text:span></text:a><text:span text:style-name="T5"><text:line-break/></text:span><text:span text:style-name="T6">lub pisemnie na adres siedziby Administratora.<text:line-break/></text:span><text:span text:style-name="T7">III. Dane osobowe będą przetwarzane w celu<text:line-break/></text:span><text:span text:style-name="T6">Dane osobowe tj. numer telefonu, adres e-mail będą przetwarzane na podstawie zgody osoby, której dane dotyczą w celu </text:span><text:span text:style-name="T8">dokonania internetowej rezerwacji wizyty w Wydziale Komunikacji Starostwa Powiatowego w Zawierciu.<text:line-break/></text:span><text:span text:style-name="T9">IV. Odbiorcy danych osobowych<text:line-break/></text:span><text:span text:style-name="T6">Dane nie będą przekazywane innym podmiotom, z wyjątkiem podmiotów uprawnionych do ich przetwarzania na podstawie przepisów prawa.<text:line-break/></text:span><text:span text:style-name="T7">V. Okres przechowywania danych osobowych<text:line-break/></text:span><text:span text:style-name="T6">Dane będą usuwane z systemu w terminie </text:span><text:span text:style-name="T8">24 godzin po</text:span><text:span text:style-name="T5"> </text:span><text:span text:style-name="T8">terminie umówionej wizyty.</text:span><text:span text:style-name="T6"><text:line-break/></text:span><text:span text:style-name="T7">VI. Prawa osób, których dane dotyczą w tym dostępu do danych osobowych<text:line-break/></text:span><text:span text:style-name="T6">Na zasadach określonych przepisami RODO, posiada Pani/Pan prawo do żądania od administratora: dostępu do treści swoich danych osobowych, sprostowania (poprawiania) swoich danych osobowych, usunięcia swoich danych osobowych, ograniczenia przetwarzania swoich danych osobowych, a ponadto, posiada Pani/Pan prawo do wniesienia sprzeciwu wobec przetwarzania Pani/Pana danych.<text:line-break/></text:span><text:span text:style-name="T7">VII. Prawo do cofnięcia zgody<text:line-break/></text:span><text:span text:style-name="T6">Tam, gdzie do przetwarzania danych osobowych konieczne jest wyrażenie zgody, zawsze Pani/Pan ma prawo nie wyrazić zgody, a w przypadku jej wcześniejszego wyrażenia do cofnięcia zgody. Wycofanie zgody nie ma wpływu na przetwarzanie Pani/Pana danych do momentu jej wycofania.<text:line-break/></text:span><text:span text:style-name="T7">VIII. Prawo do wniesienia skargi do organu nadzorczego<text:line-break/></text:span><text:span text:style-name="T6">Gdy uzna Pani/Pan, iż przetwarzanie Pani/Pana danych osobowych narusza przepisy o ochronie danych osobowych, przysługuje Pani/Panu prawo do wniesienia skargi do organu nadzorczego, którym jest Prezes Urzędu Ochrony Danych Osobowych.<text:line-break/></text:span><text:span text:style-name="T7">IX. Informacja o wymogu / dobrowolności podania danych oraz o konsekwencjach niepodania danych osobowych<text:line-break/></text:span><text:span text:style-name="T6">Podanie przez Panią/Pana danych osobowych jest dobrowolne a konsekwencją niepodania danych osobowych jest brak możliwości rezerwacji wizyty.<text:line-break/></text:span><text:span text:style-name="T7">X. Zautomatyzowane podejmowanie decyzji, profilowanie<text:line-break/></text:span><text:span text:style-name="T6">Pani/Pana dane osobowe nie będą przetwarzane w sposób zautomatyzowany i nie będą profilowane.</text:span></text:p>
        </text:list-item>
      </text:list>
      <text:p text:style-name="P1">§ 2.</text:p>
      <text:p text:style-name="P1">Sposób dokonywania rezerwacji</text:p>
      <text:list xml:id="list1761862299556304319" text:style-name="L2">
        <text:list-item>
          <text:p text:style-name="P5">1. Aby zarezerwować wizytę należy wypełnić kolejne pola formularza:</text:p>
          <text:list>
            <text:list-item>
              <text:p text:style-name="P7">Formularz 1 – <text:span text:style-name="T24">Operacja</text:span> (osoba dokonująca rezerwacji wskazuje rodzaj czynności)</text:p>
            </text:list-item>
            <text:list-item>
              <text:p text:style-name="P7">Formularz 2 – Data i czas (osoba dokonująca rezerwacji wskazuje datę i czas wizyty)</text:p>
            </text:list-item>
          </text:list>
        </text:list-item>
      </text:list>
      <text:list xml:id="list5531490004852585771" text:style-name="L3">
        <text:list-item>
          <text:list>
            <text:list-item>
              <text:p text:style-name="P8">Formularz <text:span text:style-name="T21">3</text:span> – Dane klienta (osoba dokonująca rezerwacji wpisuje numer telefonu, adres e-mail)</text:p>
            </text:list-item>
          </text:list>
        </text:list-item>
      </text:list>
      <text:list xml:id="list150555313694488" text:continue-list="list1761862299556304319" text:style-name="L2">
        <text:list-item>
          <text:list>
            <text:list-item>
              <text:p text:style-name="P7">Formularz <text:span text:style-name="T21">4</text:span> – Regulamin <text:span text:style-name="T21">i potwierdzenie </text:span>(osoba dokonująca rezerwacji <text:span text:style-name="T24">zapoznaje</text:span> się z treścią <text:tab/><text:tab/><text:tab/><text:tab/>regulaminu)</text:p>
            </text:list-item>
          </text:list>
        </text:list-item>
        <text:list-item>
          <text:p text:style-name="P6"><text:span text:style-name="T12">2. Przejście na kolejny formularz będzie możliwe po kliknięciu </text:span><text:span text:style-name="T14">„</text:span><text:span text:style-name="T15">Dalej</text:span><text:span text:style-name="T14">”</text:span><text:span text:style-name="T12">. </text:span><text:span text:style-name="T19">N</text:span><text:span text:style-name="T12">a </text:span><text:span text:style-name="T13">formularz</text:span><text:span text:style-name="T16">u</text:span><text:span text:style-name="T13"> </text:span><text:span text:style-name="T16">4</text:span><text:span text:style-name="T13"> </text:span><text:span text:style-name="T12">osoba rezerwująca </text:span><text:span text:style-name="T19">poprzez klikni</text:span><text:span text:style-name="T20">ę</text:span><text:span text:style-name="T19">cie </text:span><text:span text:style-name="T15">„Akceptuj regulamin”</text:span><text:span text:style-name="T12"> </text:span><text:span text:style-name="T19">potwierdza </text:span><text:span text:style-name="T13">zapoznanie się z regulaminem </text:span><text:span text:style-name="T12">oraz </text:span><text:span text:style-name="T18">wyraża zgodę </text:span><text:span text:style-name="T11">na przetwarzanie danych osobowych </text:span><text:span text:style-name="T9">przez Starostwo Powiatowe Wydział Komunikacji z siedzibą w Zawierciu ul. Włodowska 2</text:span><text:span text:style-name="T10">1 </text:span><text:span text:style-name="T12">jako administratora danych osobowych tj. numer telefonu, adres e-mail w celu </text:span><text:span text:style-name="T13">dokonania internetowej rezerwacji<text:line-break/>w Wydziale. Podanie danych osobowych jest dobrowolne a konsekwencją niepodania danych osobowych </text:span><text:span text:style-name="T17">oraz brak akceptacji regulaminu </text:span><text:span text:style-name="T13">jest </text:span><text:span text:style-name="T17">jednoznaczne z </text:span><text:span text:style-name="T13">brak</text:span><text:span text:style-name="T17">iem</text:span><text:span text:style-name="T13"> możliwości rezerwacji wizyty.</text:span></text:p>
          <text:p text:style-name="P5">3. Po wypełnieniu Formularzy 1-4 i <text:span text:style-name="T21">kliknięciu</text:span> „<text:span text:style-name="T1">Re</text:span><text:span text:style-name="T4">zerwuję</text:span><text:span text:style-name="T1">” </text:span>wyświetli się potwierdzenie utworzenia rezerwacji i <text:span text:style-name="T3">KOD</text:span> <text:span text:style-name="T2">rezerwacji</text:span><text:span text:style-name="T22">.</text:span> Jednocześnie potwierdzenie <text:span text:style-name="T23">rezerwacji wraz z KOD-em rezerwacji </text:span>zostanie wysłane na wskazany<text:line-break/>adres e-mail.</text:p>
          <text:p text:style-name="P5"><text:soft-page-break/>4. W dniu zaplanowanej wizyty, należy przybyć do Wydziału Komunikacji Starostwa Powiatowego w Zawierciu,<text:line-break/>ul. Włodowska 21 <text:span text:style-name="T25">najpóźniej 10 minut </text:span>przed umówioną wizytą i pobrać bilet wpisując <text:span text:style-name="T26">KOD</text:span> rezerwacji na automacie biletowym znajdującym się na parterze budynku Wydziału Komunikacji w Zawierciu. Po wpisaniu <text:span text:style-name="T23">KOD-u</text:span> rezerwacji automat biletowy wydrukuje bilet. Z wydrukowanym biletem należy oczekiwać na wywołanie numeru biletu i udać się<text:line-break/>do wskazanego stanowiska obsługi. Pobrany numer biletu zostanie wywołany a następnie wyświetlony na ekranie monitora. Nieodebranie biletu przed zaplanowaną wizytą spowoduje anulowanie rezerwacji.</text:p>
          <text:p text:style-name="P9">5. W przypadku konieczności wycofania dokonanej wcześniej rezerwacji prosimy o rezygnację poprzez link znajdujący się na otrzymanym potwierdzeniu rezerwacji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Serif1" svg:font-family="'Liberation Serif', serif"/>
    <style:font-face style:name="Times New Roman" svg:font-family="'Times New Roman'"/>
    <style:font-face style:name="Times New Roman1" svg:font-family="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24T16:00:36.114000000</meta:creation-date>
    <dc:date>2020-08-31T15:05:54.579000000</dc:date>
    <meta:editing-duration>PT38M45S</meta:editing-duration>
    <meta:editing-cycles>6</meta:editing-cycles>
    <meta:generator>LibreOffice/5.0.4.2$Windows_X86_64 LibreOffice_project/2b9802c1994aa0b7dc6079e128979269cf95bc78</meta:generator>
    <meta:document-statistic meta:table-count="0" meta:image-count="0" meta:object-count="0" meta:page-count="2" meta:paragraph-count="16" meta:word-count="677" meta:character-count="5122" meta:non-whitespace-character-count="4460"/>
  </office:meta>
</office:document-meta>
</file>