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0972in"/>
    </style:style>
    <style:style style:name="TableColumn8" style:family="table-column">
      <style:table-column-properties style:column-width="2.0979in"/>
    </style:style>
    <style:style style:name="TableColumn9" style:family="table-column">
      <style:table-column-properties style:column-width="2.0979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OTACJA DLA SZKÓŁ NIEPUBLICZNYCH</text:p>
      <text:p text:style-name="P2"/>
      <text:p text:style-name="P3">Dotowanie szkół niepublicznych o uprawnieniach szkół publicznych od 1 stycznia 2017 roku.</text:p>
      <text:p text:style-name="P4">Na podstawie <text:s/>art. 89d ust. 1 ustawy z dnia 7 września 1991<text:s/>roku o systemie oświaty ( Dz.U. z 2016 r., poz. 1943 z późn. zm.) Powiat Zawierciański ogłasza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 text:c="12"/>Typ szkoły</text:p>
          </table:table-cell>
          <table:table-cell table:style-name="TableCell14">
            <text:p text:style-name="P15"/>
            <text:p text:style-name="P16">Podstawowa kwota dotacji</text:p>
            <text:p text:style-name="P17">(rocznie na 1 słuchacza)</text:p>
            <text:p text:style-name="P18"/>
          </table:table-cell>
          <table:table-cell table:style-name="TableCell19">
            <text:p text:style-name="P20"/>
            <text:p text:style-name="P21">Statystyczna liczba słuchaczy</text:p>
          </table:table-cell>
        </table:table-row>
        <table:table-row table:style-name="TableRow22">
          <table:table-cell table:style-name="TableCell23">
            <text:p text:style-name="P24"/>
            <text:p text:style-name="P25">Szkoła policealna dla dorosłych kształcąca<text:s/><text:s text:c="21"/>w systemie zaocznym</text:p>
            <text:p text:style-name="P26"/>
          </table:table-cell>
          <table:table-cell table:style-name="TableCell27">
            <text:p text:style-name="P28"/>
            <text:p text:style-name="P29"/>
            <text:p text:style-name="P30">3 114,35 zł</text:p>
          </table:table-cell>
          <table:table-cell table:style-name="TableCell31">
            <text:p text:style-name="P32"/>
            <text:p text:style-name="P33"/>
            <text:p text:style-name="P34">25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Mazur</meta:initial-creator>
    <dc:creator>Grażyna Mazur</dc:creator>
    <meta:creation-date>2017-02-02T09:11:00Z</meta:creation-date>
    <dc:date>2017-02-10T11:51:00Z</dc:date>
    <meta:print-date>2017-02-10T11:51:00Z</meta:print-date>
    <meta:template xlink:href="Normal" xlink:type="simple"/>
    <meta:editing-cycles>8</meta:editing-cycles>
    <meta:editing-duration>PT2820S</meta:editing-duration>
    <meta:document-statistic meta:page-count="1" meta:paragraph-count="1" meta:word-count="70" meta:character-count="495" meta:row-count="3" meta:non-whitespace-character-count="426"/>
  </office:meta>
</office:document-meta>
</file>