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orphans="0" fo:widows="0" fo:hyphenation-ladder-count="no-limit" fo:text-indent="1.251cm" style:auto-text-indent="false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15%" fo:orphans="0" fo:widows="0" fo:hyphenation-ladder-count="no-limit" fo:text-indent="1.251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15%" fo:orphans="0" fo:widows="0" fo:hyphenation-ladder-count="no-limit" fo:text-indent="1.251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letter-kerning="true" style:font-name-asian="SimSun" style:language-asian="hi" style:country-asian="IN" style:font-name-complex="Times New Roman1" style:language-complex="hi" style:country-complex="IN"/>
    </style:style>
    <style:style style:name="T8" style:family="text">
      <style:text-properties fo:color="#000080" style:font-name="Times New Roman" fo:font-size="12pt" style:text-underline-style="solid" style:text-underline-width="auto" style:text-underline-color="font-color" style:letter-kerning="true" style:font-name-asian="SimSun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3">Informacja o wynikach konsultacji społecznych w przedmiocie projektu <text:s/></text:span><text:bookmark-start text:name="Bookmark"/><text:span text:style-name="T6">Powiatowego Programu Rozwoju Pieczy Zastępczej </text:span><text:span text:style-name="T3">na lata 2024 – 2026 <text:s/></text:span><text:bookmark-end text:name="Bookmark"/></text:p>
      <text:p text:style-name="P2"/>
      <text:p text:style-name="P3"><text:span text:style-name="T5">Zgodnie z zapisami Uchwały <text:s/>Nr XLVIII/474/10 Rady Powiatu Zawierciańskiego z dnia <text:line-break/>24 czerwca 2010 roku w sprawie określenia zasad i trybu przeprowadzenia konsultacji społecznych z mieszkańcami powiatu zawierciańskiego w trybie ustalonym Uchwałą <text:line-break/>Nr 332/2111/24 Zarządu Powiatu Zawierciańskiego z dnia 27 lutego 2024 w sprawie przeprowadzenia konsultacji społecznych z mieszkańcami <text:s/>powiatu zawierciańskiego <text:s text:c="12"/>w przedmiocie projektu </text:span><text:bookmark-start text:name="Bookmark1"/><text:span text:style-name="T4">Powiatowego Programu Rozwoju Pieczy Zastępczej </text:span><text:span text:style-name="T1">na lata 2024 – 2026 <text:s/></text:span><text:bookmark-end text:name="Bookmark1"/><text:span text:style-name="T1">w dniach od 06.03.2024 do dnia 15.03.2024 przeprowadzono konsultacje społeczne. </text:span></text:p>
      <text:p text:style-name="P1"/>
      <text:p text:style-name="P12"><text:span text:style-name="T7">Konsultacje zostały przeprowadzone w formie zapytania ankietowego na „Formularzu konsultacji społecznych”, dostępnym w Biuletynie Informacji Publicznej Starostwa Powiatowego <text:s/>w Zawierciu <text:s/>pod adresem: http://bip.zawiercie.powiat.finn.pl/ w zakładce: konsultacje/konsultacje społeczne i w</text:span> Biuletynie Informacji Publicznej Powiatowego Centrum Pomocy Rodzinie w Zawierciu htpp://bip.pcpr.zawiercie.powiat.finn.pl/ w zakładce: Konsultacje.</text:p>
      <text:p text:style-name="P15"/>
      <text:p text:style-name="P5">Wypełnione formularze można było przekazać: </text:p>
      <text:p text:style-name="P5">- drogą elektroniczną na adres: </text:p>
      <text:p text:style-name="P6"><text:span text:style-name="T8">sod</text:span><text:a xlink:type="simple" xlink:href="mailto:bszydlik@zawiercie.powiat.pl" text:style-name="Internet_20_link" text:visited-style-name="Visited_20_Internet_20_Link"><text:span text:style-name="T8">@zawiercie.powiat.pl</text:span></text:a><text:span text:style-name="T2">, </text:span><text:a xlink:type="simple" xlink:href="mailto:sekretariat@pcpr.zawiercie.powiat.pl" text:style-name="Internet_20_link" text:visited-style-name="Visited_20_Internet_20_Link"><text:span text:style-name="T8">sekretariat@pcpr.zawiercie.powiat.pl</text:span></text:a><text:span text:style-name="T2"> </text:span></text:p>
      <text:p text:style-name="P5">- osobiście w Punkcie Informacyjnym Starostwa Powiatowego w Zawierciu przy <text:s text:c="18"/>ul. Sienkiewicza 34 lub w sekretariacie Powiatowego Centrum Pomocy Rodzinie <text:s text:c="18"/>w Zawierciu, ul. Daszyńskiego 4</text:p>
      <text:p text:style-name="P5">- poprzez pozostawienie w skrzynce pocztowej umieszczonej na budynku <text:s/>Powiatowego Centrum Pomocy Rodzinie w Zawierciu, ul. Daszyńskiego 4. </text:p>
      <text:p text:style-name="P7"/>
      <text:p text:style-name="P13"><text:tab/>Za przeprowadzenie konsultacji i koordynację działań jako osobę odpowiedzialną wyznaczono Panią Bożenę Gwizdek – Dyrektora Powiatowego Centrum Pomocy Rodzinie <text:s text:c="2"/>w Zawierciu.</text:p>
      <text:p text:style-name="P8"/>
      <text:p text:style-name="P8"/>
      <text:p text:style-name="P8">W toku prowadzonych konsultacji społecznych nie zgłoszono żadnych uwag i opinii. </text:p>
      <text:p text:style-name="P8"/>
      <text:p text:style-name="P7"/>
      <text:p text:style-name="P11"/>
      <text:p text:style-name="P9"/>
      <text:p text:style-name="P1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OpenSymbol" style:font-size-complex="14pt"/>
    </style:style>
    <style:style style:name="ListLabel_20_2" style:display-name="ListLabel 2" style:family="text">
      <style:text-properties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Gwizdek</meta:initial-creator>
    <meta:editing-cycles>21</meta:editing-cycles>
    <meta:print-date>2024-03-19T10:00:04.81</meta:print-date>
    <meta:creation-date>2021-04-06T11:20:00</meta:creation-date>
    <dc:date>2024-03-20T11:38:00.70</dc:date>
    <meta:editing-duration>PT17M34S</meta:editing-duration>
    <meta:generator>OpenOffice/4.1.14$Win32 OpenOffice.org_project/4114m1$Build-9811</meta:generator>
    <meta:document-statistic meta:table-count="0" meta:image-count="0" meta:object-count="0" meta:page-count="2" meta:paragraph-count="10" meta:word-count="221" meta: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