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6" style:family="table">
      <style:table-properties style:width="10.13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9C9C9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="0.0069in solid #000000" fo:background-color="#C9C9C9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paragraph-properties fo:text-align="end"/>
      <style:text-properties style:font-name="Times New Roman"/>
    </style:style>
    <style:style style:name="P137" style:parent-style-name="Standard" style:family="paragraph">
      <style:paragraph-properties fo:text-align="end"/>
      <style:text-properties style:font-name="Times New Roman"/>
    </style:style>
    <style:style style:name="P138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1do Regulaminu</text:p>
      <text:p text:style-name="P2"/>
      <text:p text:style-name="P3"/>
      <text:p text:style-name="P4">Zestawienie dokumentów księgowych związanych z realizacją zadania publicznego do kontroli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wydatku</text:p>
          </table:table-cell>
          <table:table-cell table:style-name="TableCell21">
            <text:p text:style-name="P22">Numer dokumentu księgowego</text:p>
          </table:table-cell>
          <table:table-cell table:style-name="TableCell23">
            <text:p text:style-name="P24">Data wystawienia dokumentu księgowego</text:p>
          </table:table-cell>
          <table:table-cell table:style-name="TableCell25">
            <text:p text:style-name="P26">Łączna kwota wydatku</text:p>
          </table:table-cell>
          <table:table-cell table:style-name="TableCell27">
            <text:p text:style-name="P28">Wydatek poniesiony z dotacji (zł)</text:p>
          </table:table-cell>
          <table:table-cell table:style-name="TableCell29">
            <text:p text:style-name="P30">Wydatek poniesiony <text:s text:c="23"/>ze środków finansowych własnych, środków pochodzących z innych źródeł, wkładu osobowego lub rzeczowego (zł)</text:p>
          </table:table-cell>
          <table:table-cell table:style-name="TableCell31">
            <text:p text:style-name="P32">Data zapłaty</text:p>
          </table:table-cell>
          <table:table-cell table:style-name="TableCell33">
            <text:p text:style-name="P34">Data wykonania usługi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>………………………………….……………………………………………………</text:p>
      <text:p text:style-name="P136"><text:s text:c="138"/>(Podpis osoby upoważnionej lub podpisy osób upoważnionych do składania oświadczeń woli w imieniu Zleceniobiorcy)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Żarnowiecka</meta:initial-creator>
    <dc:creator>Małgorzata Żarnowiecka</dc:creator>
    <meta:creation-date>2023-02-20T11:24:00Z</meta:creation-date>
    <dc:date>2023-02-20T11:24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88" meta:row-count="5" meta:non-whitespace-character-count="677"/>
  </office:meta>
</office:document-meta>
</file>