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1388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widows="0" fo:orphans="0" fo:margin-bottom="0in" fo:line-height="115%" fo:text-indent="0.4916in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22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Lucida Sans" fo:font-size="12pt" style:font-size-asian="12pt" style:font-size-complex="12pt" style:language-asian="hi" style:country-asian="IN" style:language-complex="hi" style:country-complex="IN"/>
    </style:style>
    <style:style style:name="P23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Lucida Sans" fo:font-size="12pt" style:font-size-asian="12pt" style:font-size-complex="12pt" style:language-asian="hi" style:country-asian="IN" style:language-complex="hi" style:country-complex="IN"/>
    </style:style>
    <style:style style:name="P24" style:parent-style-name="Standard" style:family="paragraph">
      <style:paragraph-properties fo:widows="0" fo:orphans="0" fo:text-align="justify" fo:margin-bottom="0in" fo:line-height="115%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25" style:parent-style-name="Standard" style:family="paragraph">
      <style:paragraph-properties fo:widows="0" fo:orphans="0" fo:text-align="justify" fo:margin-bottom="0in" fo:line-height="115%"/>
    </style:style>
    <style:style style:name="T26" style:parent-style-name="Domyślnaczcionkaakapitu" style:family="text">
      <style:text-properties style:font-name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28" style:parent-style-name="Domyślnaczcionkaakapitu" style:family="text">
      <style:text-properties style:font-name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33" style:parent-style-name="Standard" style:family="paragraph">
      <style:paragraph-properties fo:widows="0" fo:orphans="0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4" style:parent-style-name="Standard" style:family="paragraph">
      <style:paragraph-properties fo:widows="0" fo:orphans="0"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35" style:parent-style-name="Standard" style:family="paragraph">
      <style:paragraph-properties fo:widows="0" fo:orphans="0" fo:margin-bottom="0in" fo:line-height="115%" fo:text-indent="0.4923in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36" style:parent-style-name="Standard" style:family="paragraph">
      <style:paragraph-properties fo:widows="0" fo:orphans="0" fo:margin-bottom="0in" fo:line-height="115%" fo:text-indent="0.4923in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37" style:parent-style-name="Standard" style:family="paragraph">
      <style:paragraph-properties fo:widows="0" fo:orphans="0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8" style:parent-style-name="Normalny" style:family="paragraph">
      <style:paragraph-properties fo:widows="2" fo:orphans="2" fo:text-align="center" style:vertical-align="auto" fo:margin-bottom="0in" fo:line-height="150%" fo:margin-left="3.9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fo:text-align="center" style:vertical-align="auto" fo:margin-bottom="0in" fo:line-height="150%" fo:margin-left="3.9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14"/><text:span text:style-name="T2"><text:s text:c="94"/>Zawiercie, dn.2</text:span><text:span text:style-name="T3">4</text:span><text:span text:style-name="T4">.08.2021r.</text:span></text:p>
      <text:p text:style-name="P5"/>
      <text:p text:style-name="P6"/>
      <text:p text:style-name="P7"><text:span text:style-name="T8">Informacja o wynikach konsultacji społecznych w przedmiocie projektu Uchwały Rady Powiatu<text:s/></text:span><text:span text:style-name="T9">Zawierciańskiego w sprawie przyjęcia Strategii<text:s/></text:span><text:bookmark-start text:name="Bookmark"/><text:span text:style-name="T10">Integracji i Rozwiązywania Problemów Społecznych Powiatu Zawierciańskiego na lata 2021 – 2026</text:span><text:bookmark-end text:name="Bookmark"/></text:p>
      <text:p text:style-name="P11"/>
      <text:p text:style-name="P12"><text:span text:style-name="T13">Zgodnie z zapisami Uchwały <text:s/>Nr XLVIII/474/10 Rady Powiatu Zawierciańskiego z dnia 24 czerwca 2010 roku w sprawie o</text:span><text:span text:style-name="T14">kreślenia zasad i trybu przeprowadzenia konsultacji społecznych z mieszkańcami powiatu zawierciańskiego w trybie ustalonym Uchwałą<text:s/></text:span><text:span text:style-name="T15"><text:line-break/></text:span><text:span text:style-name="T16">Nr 192/1172/21 Zarządu Powiatu Zawierciańskiego z dnia 10 sierpnia 2021 w sprawie przeprowadzenia konsultacji społecznych w<text:s/></text:span><text:span text:style-name="T17">przedmiocie przyjęcia Strategii<text:s/></text:span><text:span text:style-name="T18">Integracji<text:s/></text:span><text:span text:style-name="T19"><text:line-break/></text:span><text:span text:style-name="T20">i Rozwiązywania Problemów Społecznych Powiatu Zawierciańskiego na lata 2021 – 2026 <text:s text:c="9"/>w dniach od 18.08.2021 do dnia 22.08.2021 przeprowadzono konsultacje społeczne <text:s text:c="25"/>w ww.sprawie.</text:span></text:p>
      <text:p text:style-name="P21">Konsultacje zostały przeprowadzone w formie zapytania ankietowego na „Formularzu konsultacji”, dostępnym w Biuletynie Informacji Publicznej Starostwa Powiatowego <text:s text:c="12"/>w Zawierciu <text:s/>pod adresem: http://bip.zawiercie.powiat.finn.pl/ w zakładce: konsultacje/konsultacje społeczne oraz na stronie internetowej Biuletynu Informacji Publicznej Powiatowego Centrum Pomocy Rodzinie w Zawierciu htpp://bip.pcpr.zawiercie.powiat.finn.pl/ <text:s text:c="2"/>w zakładce: konsultacje.</text:p>
      <text:p text:style-name="P22"/>
      <text:p text:style-name="P23"/>
      <text:p text:style-name="P24">Wypełniony formularz można było przekazać: drogą elektroniczną na adres:</text:p>
      <text:p text:style-name="P25"><text:a xlink:href="mailto:bszydlik@zawiercie.powiat.pl" office:target-frame-name="_top" xlink:show="replace"><text:span text:style-name="T26">bszydlik@zawiercie.powiat.pl</text:span></text:a><text:span text:style-name="T27">,<text:s/></text:span><text:a xlink:href="mailto:sekretariat@pcpr.zawiercie.powiat.pl" office:target-frame-name="_top" xlink:show="replace"><text:span text:style-name="T28">sekretariat@pcpr.zawiercie.powiat.pl</text:span></text:a><text:span text:style-name="T29"><text:s/>oraz poprzez pozostawienie w skrzynce pocztowej umi</text:span><text:span text:style-name="T30">eszczonej na budynkach Starostwa Powiatowego<text:s/></text:span><text:span text:style-name="T31"><text:line-break/></text:span><text:span text:style-name="T32">w Zawierciu, ul. Sienkiewicza 34 oraz Powiatowego Centrum Pomocy Rodzinie w Zawierciu, <text:s text:c="3"/>ul. Daszyńskiego 4.</text:span></text:p>
      <text:p text:style-name="P33"/>
      <text:p text:style-name="P34">Za przeprowadzenie konsultacji i koordynację działań jako osobę odpowiedzialną<text:s/>wyznaczono Panią Bożenę Gwizdek – <text:s/>Dyrektora Powiatowego Centrum Pomocy Rodzinie<text:s/><text:line-break/>w Zawierciu.</text:p>
      <text:p text:style-name="P35">W toku prowadzonych konsultacji społecznych nie zgłoszono żadnych uwag i opinii.</text:p>
      <text:p text:style-name="P36"/>
      <text:p text:style-name="P37"/>
      <text:p text:style-name="P38">STAROSTA</text:p>
      <text:p text:style-name="P39">/-/ Gabriel Dor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complex="OpenSymbol" fo:font-size="14pt" style:font-size-asian="14pt" style:font-size-complex="14pt"/>
    </style:style>
    <style:style style:name="ListLabel2" style:display-name="ListLabel 2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OpenSymbol" fo:font-size="14pt" style:font-size-asian="14pt" style:font-size-complex="14pt"/>
    </style:style>
    <style:style style:name="WW_CharLFO1LVL2" style:family="text">
      <style:text-properties style:font-name-complex="OpenSymbol"/>
    </style:style>
    <style:style style:name="WW_CharLFO1LVL3" style:family="text">
      <style:text-properties style:font-name-complex="OpenSymbol"/>
    </style:style>
    <style:style style:name="WW_CharLFO1LVL4" style:family="text">
      <style:text-properties style:font-name-complex="OpenSymbol" fo:font-size="14pt" style:font-size-asian="14pt" style:font-size-complex="14pt"/>
    </style:style>
    <style:style style:name="WW_CharLFO1LVL5" style:family="text">
      <style:text-properties style:font-name-complex="OpenSymbol"/>
    </style:style>
    <style:style style:name="WW_CharLFO1LVL6" style:family="text">
      <style:text-properties style:font-name-complex="OpenSymbol"/>
    </style:style>
    <style:style style:name="WW_CharLFO1LVL7" style:family="text">
      <style:text-properties style:font-name-complex="OpenSymbol" fo:font-size="14pt" style:font-size-asian="14pt" style:font-size-complex="14pt"/>
    </style:style>
    <style:style style:name="WW_CharLFO1LVL8" style:family="text">
      <style:text-properties style:font-name-complex="OpenSymbol"/>
    </style:style>
    <style:style style:name="WW_CharLFO1LVL9" style:family="text">
      <style:text-properties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Gwizdek</meta:initial-creator>
    <dc:creator>Klaudia Jędruszek</dc:creator>
    <meta:creation-date>2021-08-26T06:48:00Z</meta:creation-date>
    <dc:date>2021-08-26T06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200" meta:row-count="15" meta:non-whitespace-character-count="1890"/>
  </office:meta>
</office:document-meta>
</file>