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/>
    </style:style>
    <style:style style:name="P2" style:family="paragraph" style:parent-style-name="Standard">
      <style:paragraph-properties fo:margin-top="0.212cm" fo:margin-bottom="0.212cm" fo:line-height="100%" fo:text-align="center" style:justify-single-word="false"/>
    </style:style>
    <style:style style:name="P3" style:family="paragraph" style:parent-style-name="Standard">
      <style:paragraph-properties fo:margin-top="0.212cm" fo:margin-bottom="0.212cm" fo:text-align="justify" style:justify-single-word="false"/>
    </style:style>
    <style:style style:name="P4" style:family="paragraph" style:parent-style-name="Standard" style:master-page-name="Standard">
      <style:paragraph-properties fo:margin-top="0.212cm" fo:margin-bottom="0.212cm" fo:line-height="100%" style:page-number="auto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margin-top="0cm" fo:margin-bottom="0cm" fo:text-align="justify" style:justify-single-word="false">
        <style:tab-stops>
          <style:tab-stop style:position="1.251cm"/>
        </style:tab-stops>
      </style:paragraph-properties>
    </style:style>
    <style:style style:name="P8" style:family="paragraph" style:parent-style-name="Standard" style:list-style-name="WWNum4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left="0.3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Standard" style:list-style-name="WWNum3">
      <style:paragraph-properties fo:margin-top="0cm" fo:margin-bottom="0.282cm" fo:text-align="justify" style:justify-single-word="false"/>
    </style:style>
    <style:style style:name="P11" style:family="paragraph" style:parent-style-name="List_20_Paragraph" style:list-style-name="WWNum7">
      <style:paragraph-properties fo:margin-left="1.559cm" fo:margin-right="0cm" fo:margin-top="0cm" fo:margin-bottom="0cm" fo:text-align="justify" style:justify-single-word="false" fo:text-indent="-0.63cm" style:auto-text-indent="false"/>
    </style:style>
    <style:style style:name="P12" style:family="paragraph" style:parent-style-name="List_20_Paragraph" style:list-style-name="WWNum7">
      <style:paragraph-properties fo:margin-left="1.559cm" fo:margin-right="0cm" fo:margin-top="0.212cm" fo:margin-bottom="0.212cm" fo:text-indent="-0.63cm" style:auto-text-indent="false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5" style:family="text">
      <style:text-properties style:font-name="Times New Roman" fo:font-size="10pt" fo:font-weight="bold" style:font-name-asian="SimSun" style:font-size-asian="10pt" style:language-asian="zh" style:country-asian="CN" style:font-weight-asian="bold" style:font-name-complex="Times New Roman1" style:font-size-complex="10pt"/>
    </style:style>
    <style:style style:name="T6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7" style:family="text">
      <style:text-properties style:font-name="Times New Roman" fo:font-size="10pt" style:font-name-asian="SimSun" style:font-size-asian="10pt" style:language-asian="zh" style:country-asian="CN" style:font-name-complex="Times New Roman1" style:font-size-complex="10pt"/>
    </style:style>
    <style:style style:name="T8" style:family="text">
      <style:text-properties style:font-name="Times New Roman" fo:font-size="10pt" style:font-name-asian="SimSun" style:font-size-asian="10pt" style:language-asian="zh" style:country-asian="CN" style:font-name-complex="Times New Roman1" style:font-size-complex="10pt" style:font-weight-complex="bold"/>
    </style:style>
    <style:style style:name="T9" style:family="text">
      <style:text-properties style:font-name="Times New Roman" fo:font-size="10pt" style:font-name-asian="SimSun" style:font-size-asian="10pt" style:language-asian="ar" style:country-asian="SA" style:font-name-complex="Times New Roman1" style:font-size-complex="10pt"/>
    </style:style>
    <style:style style:name="T10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1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T12" style:family="text">
      <style:text-properties style:font-name="Times New Roman" fo:font-size="10pt" style:font-name-asian="Calibri1" style:font-size-asian="10pt" style:font-name-complex="Times New Roman1" style:font-size-complex="10pt"/>
    </style:style>
    <style:style style:name="T13" style:family="text">
      <style:text-properties fo:color="#000000" style:font-name="Times New Roman" fo:font-size="10pt" style:font-name-asian="SimSun" style:font-size-asian="10pt" style:language-asian="zh" style:country-asian="CN" style:font-name-complex="Times New Roman1" style:font-size-complex="10pt"/>
    </style:style>
    <style:style style:name="T14" style:family="text">
      <style:text-properties fo:color="#000000" style:font-name="Times New Roman" fo:font-size="10pt" style:font-name-asian="SimSun" style:font-size-asian="10pt" style:language-asian="zh" style:country-asian="CN" style:font-name-complex="Times New Roman1" style:font-size-complex="10pt" style:font-weight-complex="bold"/>
    </style:style>
    <style:style style:name="T15" style:family="text">
      <style:text-properties fo:color="#000000" style:font-name="Times New Roman" fo:font-size="10pt" fo:font-weight="bold" style:font-name-asian="SimSun" style:font-size-asian="10pt" style:language-asian="zh" style:country-asian="CN" style:font-weight-asian="bold" style:font-name-complex="Times New Roman1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<text:span text:style-name="T3">KLAUZULA INFORMACYJNA</text:span></text:p>
      <text:p text:style-name="P7"><text:span text:style-name="T7">W związku z przetwarzaniem <text:s/>danych osobowych informujemy - zgodnie z art. 13 ust. 1 i ust. 2 Rozporządzenia Parlamentu Europejskiego i Rady (UE) 2016/679 z dnia 27.04.2016 r. w sprawie ochrony osób fizycznych w związku z przetwarzaniem danych osobowych i w sprawie swobodnego przepływu takich danych oraz uchylenia dyrektywy 95/46/WE (ogólne rozporządzenie o ochronie danych) (Dz. Urz. UE L z 04.05.2016 r., Nr 119, s. 1), zwnego dalej w skrócie </text:span><text:span text:style-name="T5">„RODO”</text:span><text:span text:style-name="T7">, iż:</text:span></text:p>
      <text:p text:style-name="P5"><text:span text:style-name="T3">Administratorem </text:span><text:span text:style-name="T1">danych osobowych jest </text:span><text:span text:style-name="T11">Starosta Zawierciański z siedzibą w Starostwie Powiatowym w Zawierciu, 42-400 Zawiercie, ul. Sienkiewicza 34.<text:line-break/></text:span><text:span text:style-name="T3">Inspektor ochrony danych. </text:span></text:p>
      <text:p text:style-name="P9"><text:span text:style-name="T11">Administrator wyznaczył Inspektora Ochrony Danych, z którym może się Pana skontaktować w sprawach związanych z ochroną danych osobowych, w następujący sposób:</text:span></text:p>
      <text:list xml:id="list8311371584169507619" text:style-name="WWNum3">
        <text:list-item>
          <text:p text:style-name="P10"><text:span text:style-name="T11">pod adresem poczty elektronicznej iod@zawiercie.powiat.pl,</text:span></text:p>
        </text:list-item>
        <text:list-item>
          <text:p text:style-name="P10"><text:span text:style-name="T11">pisemnie na adres siedziby Administratora.</text:span><text:bookmark text:name="a_akon_nsitsp_3"/><text:bookmark text:name="akon_nsitsp_3"/></text:p>
        </text:list-item>
      </text:list>
      <text:p text:style-name="P3"><text:span text:style-name="T4">Cele i podstawy przetwarzania.</text:span></text:p>
      <text:p text:style-name="P3"><text:span text:style-name="T9">Dane będą przetwarzane w celu naboru do komisji konkursowej do oceny ofert w </text:span><text:span text:style-name="T12">otwartym konkursie ofert na realizację zadania publicznego w zakresie udzielania nieodpłatnej pomocy prawnej lub świadczenia nieodpłatnego poradnictwa obywatelskiego w 2020 roku w Powiecie Zawierciańskim.</text:span></text:p>
      <text:p text:style-name="P3"><text:span text:style-name="T1">Przetwarzamy dane osobowe w związku z realizacją obowiązku prawnego ciążącego na administratorze wynikającego z ustawy <text:s/>z dnia <text:s/>24 kwietnia 2003r. o działalności pożytku publicznego i o wolontariacie (t.j. Dz. U. z 2019 r. poz. 688 z późn. zm.), </text:span><text:span text:style-name="T12">ustawa z dnia 5 sierpnia 2015 r. o nieodpłatnej pomocy prawnej, nieodpłatnym poradnictwie obywatelskim oraz edukacji prawnej (t.j. Dz. <text:s/>U. z 2019 r., poz. 294).</text:span></text:p>
      <text:p text:style-name="P3"><text:span text:style-name="T4">Odbiorcy danych osobowych.</text:span></text:p>
      <text:p text:style-name="P3"><text:span text:style-name="T1">Odbiorcami danych osobowych mogą być wyłącznie podmioty i osoby uprawnione do ich pozyskania na podstawie przepisów prawa lub umów powierzenia przetwarzania danych osobowych </text:span><text:span text:style-name="T3">– </text:span><text:span text:style-name="T1">np. Komisja Konkursowa, ŚlUW w Katowicach.</text:span></text:p>
      <text:p text:style-name="P3"><text:span text:style-name="T3">Przekazywanie danych osobowych do państw trzecich lub organizacji międzynarodowych.</text:span></text:p>
      <text:p text:style-name="P6"><text:span text:style-name="T13">Dane nie będą przekazane do państwa trzeciego - poza Europejski Obszar Gospodarczy lub organizacji międzynarodowej.</text:span></text:p>
      <text:p text:style-name="P1"><text:span text:style-name="T4">Okres przechowywania danych.</text:span></text:p>
      <text:p text:style-name="P3"><text:span text:style-name="T2">Dane osobowe będą przechowywane przez okresy wynikające z przepisów prawa oraz będą archiwizowane zgodnie z rozporządzeniem w sprawie instrukcji kancelaryjnej, jednolitych rzeczowych wykazów akt oraz instrukcji w sprawie organizacji i zakresu działania archiwów zakładowych – nie mniej niż 5 lat.</text:span></text:p>
      <text:p text:style-name="P3"><text:span text:style-name="T4">Prawa osób, których dane dotyczą.</text:span></text:p>
      <text:list xml:id="list6323135103746786773" text:style-name="WWNum4">
        <text:list-item>
          <text:p text:style-name="P8"><text:span text:style-name="T11">dostępu do treści swoich danych osobowych,</text:span></text:p>
        </text:list-item>
        <text:list-item>
          <text:p text:style-name="P8"><text:span text:style-name="T11">sprostowania (poprawiania) swoich danych osobowych,</text:span></text:p>
        </text:list-item>
        <text:list-item>
          <text:p text:style-name="P8"><text:span text:style-name="T11">ograniczenia przetwarzania swoich danych osobowych,</text:span></text:p>
        </text:list-item>
      </text:list>
      <text:p text:style-name="P5"><text:span text:style-name="T8">a ponadto, posiada</text:span><text:span text:style-name="T7"> </text:span><text:span text:style-name="T8">Pan/Pani prawo do wniesienia sprzeciwu wobec przetwarzania Pana/Pani danych.</text:span></text:p>
      <text:p text:style-name="P6"><text:span text:style-name="T15">Prawo do cofnięcia zgody.</text:span></text:p>
      <text:list xml:id="list6227766177202712653" text:style-name="WWNum7">
        <text:list-item>
          <text:p text:style-name="P11"><text:span text:style-name="T14">tam, gdzie do przetwarzania danych osobowych konieczne jest wyrażenie zgody, zawsze ma Pan/Pani prawo nie wyrazić zgody, a w przypadku jej wcześniejszego wyrażenia, do cofnięcia zgody; </text:span></text:p>
        </text:list-item>
        <text:list-item>
          <text:p text:style-name="P12"><text:span text:style-name="T8">wycofanie zgody nie ma wpływu na przetwarzanie Pana/Pani danych do momentu jej wycofania.</text:span></text:p>
        </text:list-item>
      </text:list>
      <text:p text:style-name="P1"><text:span text:style-name="T3">Prawo wniesienia skargi do organu nadzorczego.</text:span></text:p>
      <text:p text:style-name="P6"><text:span text:style-name="T14">Gdy uzna Pan/Pani, iż przetwarzanie Pana/Pani danych osobowych narusza przepisy o ochronie danych osobowych, przysługuje Panu/Pani prawo do wniesienia skargi do organu nadzorczego, którym jest Prezes Urzędu Ochrony Danych Osobowych.</text:span><text:bookmark text:name="_GoBack"/></text:p>
      <text:p text:style-name="P1"><text:span text:style-name="T3">Konieczność podania danych osobowych</text:span></text:p>
      <text:p text:style-name="P1"><text:span text:style-name="T1">Podanie danych osobowych jest wymogiem ustawowym. W przypadku nie podania danych osobowych niemożliwe będzie zrealizowanie obowiązku prawnego.</text:span></text:p>
      <text:p text:style-name="P1"><text:span text:style-name="T6">Zautomatyzowane podejmowanie decyzji</text:span></text:p>
      <text:p text:style-name="P1"><text:span text:style-name="T10">Pozyskane dane nie będą przetwarzane w sposób zautomatyzowany, w tym również w formie profilowa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5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5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rianna Banak</meta:initial-creator>
    <dc:creator>Dorota Malec</dc:creator>
    <meta:editing-cycles>4</meta:editing-cycles>
    <meta:print-date>2019-10-30T09:39:00</meta:print-date>
    <meta:creation-date>2019-11-04T10:37:00</meta:creation-date>
    <dc:date>2019-11-04T10:39:00</dc:date>
    <meta:editing-duration>PT2S</meta:editing-duration>
    <meta:generator>OpenOffice/4.1.5$Win32 OpenOffice.org_project/415m1$Build-9789</meta:generator>
    <meta:document-statistic meta:table-count="0" meta:image-count="0" meta:object-count="0" meta:page-count="1" meta:paragraph-count="29" meta:word-count="487" meta:character-count="35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