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6cm" table:align="margins"/>
    </style:style>
    <style:style style:name="Tabela2.A" style:family="table-column">
      <style:table-column-properties style:column-width="17.806cm" style:rel-column-width="65535*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.612cm" table:align="margins"/>
    </style:style>
    <style:style style:name="Tabela9.A" style:family="table-column">
      <style:table-column-properties style:column-width="17.612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7.806cm" table:align="margins"/>
    </style:style>
    <style:style style:name="Tabela1.A" style:family="table-column">
      <style:table-column-properties style:column-width="17.80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.806cm" table:align="margins"/>
    </style:style>
    <style:style style:name="Tabela3.A" style:family="table-column">
      <style:table-column-properties style:column-width="17.806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806cm" table:align="margins"/>
    </style:style>
    <style:style style:name="Tabela5.A" style:family="table-column">
      <style:table-column-properties style:column-width="17.806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1" style:family="table">
      <style:table-properties style:width="17.806cm" table:align="margins"/>
    </style:style>
    <style:style style:name="Tabela11.A" style:family="table-column">
      <style:table-column-properties style:column-width="17.806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2" style:family="table">
      <style:table-properties style:width="17.806cm" table:align="margins"/>
    </style:style>
    <style:style style:name="Tabela12.A" style:family="table-column">
      <style:table-column-properties style:column-width="17.806cm" style:rel-column-width="65535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3" style:family="table">
      <style:table-properties style:width="17.806cm" table:align="margins"/>
    </style:style>
    <style:style style:name="Tabela13.A" style:family="table-column">
      <style:table-column-properties style:column-width="17.806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4" style:family="table">
      <style:table-properties style:width="17.806cm" table:align="margins"/>
    </style:style>
    <style:style style:name="Tabela14.A" style:family="table-column">
      <style:table-column-properties style:column-width="17.806cm" style:rel-column-width="65535*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7.806cm" table:align="margins"/>
    </style:style>
    <style:style style:name="Tabela15.A" style:family="table-column">
      <style:table-column-properties style:column-width="17.806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806cm" table:align="margins"/>
    </style:style>
    <style:style style:name="Tabela16.A" style:family="table-column">
      <style:table-column-properties style:column-width="17.806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806cm" table:align="margins"/>
    </style:style>
    <style:style style:name="Tabela17.A" style:family="table-column">
      <style:table-column-properties style:column-width="17.806cm" style:rel-column-width="65535*"/>
    </style:style>
    <style:style style:name="Tabela17.1" style:family="table-row">
      <style:table-row-properties style:min-row-height="0.794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806cm" table:align="margins"/>
    </style:style>
    <style:style style:name="Tabela18.A" style:family="table-column">
      <style:table-column-properties style:column-width="17.806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912cm" fo:margin-left="-0.069cm" table:align="left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style:min-row-height="2.487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388e3f" officeooo:paragraph-rsid="00388e3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388e3f" officeooo:paragraph-rsid="00388e3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bfab" officeooo:paragraph-rsid="003578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7eb40" officeooo:paragraph-rsid="0037eb40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7eb40" officeooo:paragraph-rsid="0037eb4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7eb40" officeooo:paragraph-rsid="00388e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841f" officeooo:paragraph-rsid="0023d3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b2d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21106" style:font-weight-asian="bold" style:font-weight-complex="bold"/>
    </style:style>
    <style:style style:name="P10" style:family="paragraph" style:parent-style-name="Standard">
      <style:text-properties style:font-name="Times New Roman" fo:font-weight="normal" officeooo:rsid="00388e3f" officeooo:paragraph-rsid="00388e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7bfab" officeooo:paragraph-rsid="00357858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3c6176" officeooo:paragraph-rsid="003c6176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471a32" officeooo:paragraph-rsid="00471a32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52d447" officeooo:paragraph-rsid="0052d447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5733bf" officeooo:paragraph-rsid="005733bf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37eb40" officeooo:paragraph-rsid="00388e3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bfab" officeooo:paragraph-rsid="0032110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900d" officeooo:paragraph-rsid="004c90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officeooo:rsid="00530b61" officeooo:paragraph-rsid="00530b6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7eb40" officeooo:paragraph-rsid="0037eb40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321106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530b61" officeooo:paragraph-rsid="00530b6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530b61" officeooo:paragraph-rsid="00530b61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weight="normal" officeooo:rsid="00388e3f" officeooo:paragraph-rsid="00388e3f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officeooo:rsid="0077417b" officeooo:paragraph-rsid="0077417b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officeooo:rsid="003b2df0" officeooo:paragraph-rsid="003b2df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1d4dd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1d4ddd" officeooo:paragraph-rsid="0023d3bd" style:font-weight-asian="bold" style:font-weight-complex="bold"/>
    </style:style>
    <style:style style:name="P31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b2df0" style:font-size-complex="12pt"/>
    </style:style>
    <style:style style:name="P32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b2df0" officeooo:paragraph-rsid="003b2df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c6176"/>
    </style:style>
    <style:style style:name="P34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rsid="003b2df0" officeooo:paragraph-rsid="003b2df0" style:font-weight-asian="bold" style:font-weight-complex="bold"/>
    </style:style>
    <style:style style:name="P35" style:family="paragraph" style:parent-style-name="msolist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388e3f" officeooo:paragraph-rsid="00520a86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357858" officeooo:paragraph-rsid="00357858" style:font-weight-asian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357858" style:font-weight-asian="normal" style:font-weight-complex="normal"/>
    </style:style>
    <style:style style:name="P39" style:family="paragraph" style:parent-style-name="Standard" style:list-style-name="L2">
      <style:text-properties style:font-name="Times New Roman" fo:font-weight="normal" officeooo:rsid="00365b94" officeooo:paragraph-rsid="00365b94" style:font-weight-asian="normal" style:font-weight-complex="normal"/>
    </style:style>
    <style:style style:name="P40" style:family="paragraph" style:parent-style-name="Standard" style:list-style-name="L2">
      <style:text-properties style:font-name="Times New Roman" fo:font-weight="normal" officeooo:rsid="0036780b" officeooo:paragraph-rsid="00365b94" style:font-weight-asian="normal" style:font-weight-complex="normal"/>
    </style:style>
    <style:style style:name="P41" style:family="paragraph" style:parent-style-name="Standard" style:list-style-name="L2">
      <style:text-properties style:font-name="Times New Roman" fo:font-weight="normal" officeooo:rsid="001c2cf3" officeooo:paragraph-rsid="00357858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weight="normal" officeooo:rsid="005733bf" officeooo:paragraph-rsid="008b3de6" style:font-weight-asian="normal" style:font-weight-complex="normal"/>
    </style:style>
    <style:style style:name="P43" style:family="paragraph" style:parent-style-name="Standard" style:list-style-name="L2">
      <style:text-properties style:font-name="Times New Roman" fo:font-weight="bold" officeooo:rsid="001c2cf3" officeooo:paragraph-rsid="00357858" style:font-weight-asian="bold" style:font-weight-complex="bold"/>
    </style:style>
    <style:style style:name="P44" style:family="paragraph" style:parent-style-name="Standard" style:list-style-name="L4">
      <style:text-properties style:font-name="Times New Roman" fo:font-size="12pt" fo:font-weight="normal" officeooo:paragraph-rsid="00397fd0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 style:list-style-name="L4">
      <style:text-properties style:font-name="Times New Roman" fo:font-size="12pt" fo:font-weight="normal" officeooo:rsid="00388e3f" officeooo:paragraph-rsid="00397fd0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 style:list-style-name="L3">
      <style:text-properties fo:color="#000000" style:font-name="Times New Roman" fo:font-weight="normal" officeooo:paragraph-rsid="00388e3f" style:font-weight-asian="normal" style:font-weight-complex="normal"/>
    </style:style>
    <style:style style:name="P47" style:family="paragraph" style:parent-style-name="Standard" style:list-style-name="L3">
      <style:text-properties fo:color="#000000" style:font-name="Times New Roman" fo:font-weight="normal" officeooo:paragraph-rsid="00388e3f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7858" style:font-weight-asian="bold" style:font-weight-complex="bold"/>
    </style:style>
    <style:style style:name="T3" style:family="text">
      <style:text-properties officeooo:rsid="0036780b"/>
    </style:style>
    <style:style style:name="T4" style:family="text">
      <style:text-properties fo:color="#000000" fo:font-weight="bold" officeooo:rsid="00388e3f" style:font-weight-asian="bold" style:font-size-complex="12pt" style:font-weight-complex="bold"/>
    </style:style>
    <style:style style:name="T5" style:family="text">
      <style:text-properties fo:color="#000000" fo:font-size="10.5pt" fo:font-weight="bold" officeooo:rsid="00388e3f" style:font-size-asian="10.5pt" style:font-weight-asian="bold" style:font-size-complex="10.5pt" style:font-weight-complex="bold"/>
    </style:style>
    <style:style style:name="T6" style:family="text">
      <style:text-properties fo:color="#000000" fo:font-size="12pt" fo:font-style="italic" style:text-underline-style="none" officeooo:rsid="001c2cf3" style:font-size-asian="12pt" style:font-style-asian="italic" style:font-size-complex="12pt" style:font-style-complex="italic"/>
    </style:style>
    <style:style style:name="T7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color="#000000" fo:font-size="12pt" fo:font-style="normal" style:text-underline-style="none" officeooo:rsid="001c2cf3" style:font-size-asian="12pt" style:font-style-asian="normal" style:font-size-complex="12pt" style:font-style-complex="normal"/>
    </style:style>
    <style:style style:name="T9" style:family="text">
      <style:text-properties fo:color="#000000" fo:font-size="12pt" fo:font-style="normal" style:text-underline-style="none" officeooo:rsid="004072b7" style:font-size-asian="12pt" style:font-style-asian="normal" style:font-size-complex="12pt" style:font-style-complex="normal"/>
    </style:style>
    <style:style style:name="T10" style:family="text">
      <style:text-properties fo:color="#000000" fo:font-size="12pt" fo:font-style="normal" style:text-underline-style="none" officeooo:rsid="004554e8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style:text-underline-style="none" officeooo:rsid="002349cf" style:font-size-asian="12pt" style:font-style-asian="normal" style:font-size-complex="12pt" style:font-style-complex="normal"/>
    </style:style>
    <style:style style:name="T12" style:family="text">
      <style:text-properties officeooo:rsid="003d15ab"/>
    </style:style>
    <style:style style:name="T13" style:family="text">
      <style:text-properties officeooo:rsid="003e8908"/>
    </style:style>
    <style:style style:name="T14" style:family="text">
      <style:text-properties officeooo:rsid="004072b7"/>
    </style:style>
    <style:style style:name="T15" style:family="text">
      <style:text-properties officeooo:rsid="00471a32"/>
    </style:style>
    <style:style style:name="T16" style:family="text">
      <style:text-properties officeooo:rsid="005733bf"/>
    </style:style>
    <style:style style:name="T17" style:family="text">
      <style:text-properties officeooo:rsid="008875f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0"/>
      </text:section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5">Klauzula informacyjna – OCHRONA DANYCH OSOBOWYCH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11"><text:span text:style-name="T16">W związku z przetwarzaniem Pani/Pana danych osobowych informujemy – zgodnie z art.13 ust. 1 i ust.2 Rozporządzenia Parlamentu Europejskiego i Rady (UE) 2016/679 z dnia 27.04.2016r. w sprawie ochrony osób fizycznych w związku z przetwarzaniem <text:s/>danych osobowych i w sprawie swobodnego przepływu takich danych oraz uchylenia dyrektywy 95/46/WE (ogólne rozporządzenie o ochronie danych) (Dz.Urz.UE L z 04.05.2016. Nr 119, s.1), zwanej dalej w skrócie </text:span><text:span text:style-name="T2">RODO, </text:span><text:span text:style-name="T16">iż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Administrator Danych Osobowych</text:p>
          </table:table-cell>
        </table:table-row>
      </table:table>
      <text:list xml:id="list3321334882598015533" text:style-name="L1">
        <text:list-item>
          <text:p text:style-name="P37">Administratorem Pani/Pana danych osobowych jest Starosta reprezentujący Zarząd Powiatu Zawierciańskiego z siedzibą władz w Starostwie Powiatowym w Zawierciu,<text:line-break/>42-400 Zawiercie, ul. Sienkiewicza 34. </text:p>
          <text:p text:style-name="P38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">I</text:span><text:span text:style-name="T1">I. Inspektor Danych Osobowych</text:span></text:p>
          </table:table-cell>
        </table:table-row>
      </table:table>
      <text:list xml:id="list6920688600719602428" text:style-name="L2">
        <text:list-item>
          <text:p text:style-name="P39">Administrator wyznaczył Inspektora Ochrony Danych, z którym może się Pani /Pan skontaktować <text:span text:style-name="T3">w sprawach związanych z ochroną danych osobowych, w następujący sposób:</text:span></text:p>
          <text:p text:style-name="P40"><text:s/>- pod adresem poczty elektronicznej iod@zawiercie.powiat.pl</text:p>
          <text:p text:style-name="P41"><text:s/>- <text:span text:style-name="T3">pisemnie na adres siedziby Administratora.</text:span></text:p>
          <text:p text:style-name="P43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I. Dane osobowe będą przetwarzane w celu:</text:p>
          </table:table-cell>
        </table:table-row>
      </table:table>
      <text:p text:style-name="P27"/>
      <text:p text:style-name="P42">Dane będą przetwarzane w celu <text:span text:style-name="T17">wydania zezwolenia na przejazd pojazdów nienormatywnych<text:line-break/>kategoria II i kategoria III zgodnie z art.64b i art.64c ustawy prawo o ruchu drogowym (Dz.U z 2017r. Poz 1260z późn.zm). 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IV. Odbiorcy Danych Osobowych</text:p>
          </table:table-cell>
        </table:table-row>
      </table:table>
      <text:p text:style-name="P16"/>
      <text:p text:style-name="P13">Dane nie będą przekazywane innym podmiotom, z wyjątkiem podmiotów uprawnionych do ich przetwarzania na postawie przepisów praw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. Przekazywanie danych osobowych do państw trzecich – poza Europejski Obszar Gospodarczy</text:p>
          </table:table-cell>
        </table:table-row>
      </table:table>
      <text:p text:style-name="P12"/>
      <text:p text:style-name="P14">Dane mogą być przekazywane <text:span text:style-name="T16">do organów państw członkowskich Unii Europejskiej, Konfederacji Szwajcarskiej lub państwom członkowskim Europejskiego Porozumienia o Wolnym Handlu (EFTA)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VI. Okres przechowywania danych osobowych</text:p>
          </table:table-cell>
        </table:table-row>
      </table:table>
      <text:p text:style-name="P15">Dane będą przechowywane zgodnie z Rozporządzeniem Prezesa Rady Ministrów z dnia 18 stycznia 2011r. w sprawie instrukcji kancelaryjnej, jednolitych rzeczowych wykazów akt oraz instrukcji<text:line-break/>w sprawie organizacji i zakresu działania archiwów zakładowych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VII. Prawa osób, które dane dotyczą, w tym dostępu do danych osobowych.</text:p>
          </table:table-cell>
        </table:table-row>
      </table:table>
      <text:p text:style-name="P10">Na zasadach określonych przepisami RODO, posiada Pani/Pan prawo do żądania od administratora:</text:p>
      <text:list xml:id="list3278133746243265014" text:style-name="L3">
        <text:list-item>
          <text:p text:style-name="P46">dostępu do treści swoich danych osobowych,</text:p>
        </text:list-item>
        <text:list-item>
          <text:p text:style-name="P46">sprostowania (poprawiania) swoich danych osobowych,</text:p>
        </text:list-item>
        <text:list-item>
          <text:p text:style-name="P46">usunięcia swoich danych osobowych,</text:p>
        </text:list-item>
        <text:list-item>
          <text:p text:style-name="P46">ograniczenia przetwarzania swoich danych osobowych,</text:p>
        </text:list-item>
        <text:list-item>
          <text:p text:style-name="P47">przenoszenia swoich danych osobowych,</text:p>
        </text:list-item>
      </text:list>
      <text:p text:style-name="P26">a ponadto, posiada Pani/Pan prawo do wniesienia sprzeciwu wobec przetwarzania Pani/Pana danych.</text:p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2">VIII. Prawo do cofnięcia zgody</text:p>
          </table:table-cell>
        </table:table-row>
      </table:table>
      <text:list xml:id="list4379984715892866427" text:style-name="L4">
        <text:list-item>
          <text:p text:style-name="P44">Tam, gdzie do przetwarzania danych osobowych konieczne jest wyrażenie zgody, zawsze ma Pan<text:span text:style-name="T14">i</text:span>/Pan prawo nie wyrazić zgody, a w przypadku jej wcześniejszego wyrażenia, do cofnięcia zgody. </text:p>
        </text:list-item>
        <text:list-item>
          <text:p text:style-name="P45">Wycofanie zgody nie ma wpływu na przetwarzanie Pani/Pana danych do momentu jej wycofania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IX. Prawo wniesienia skargi do organu nadzorczego</text:p>
          </table:table-cell>
        </table:table-row>
      </table:table>
      <text:p text:style-name="P31">Gdy uzna Pani/Pan, iż przetwarzanie Pani/Pana danych osobowych narusza przepisy o ochronie danych osobowych, przysługuje Pani/Panu prawo do wniesienia skargi do organu nadzorczego, którym jest <text:s/><text:span text:style-name="T15">Generalny Inspektor Ochrony Danych Osobowych, a od momentu uchwalenia nowelizacji ustawy<text:line-break/>o ochronie danych osobowych </text:span>Prezes Urzędu Ochrony Danych Osobowych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3"><text:span text:style-name="T4">X. </text:span><text:span text:style-name="T5">Informacja o wymogu/dobrowolności podania danych oraz konsekwencjach niepodania danych osobowych.</text:span></text:p>
          </table:table-cell>
        </table:table-row>
      </table:table>
      <text:p text:style-name="P35"><text:span text:style-name="T8">Podanie przez Pan</text:span><text:span text:style-name="T9">ią</text:span><text:span text:style-name="T8">/Pan</text:span><text:span text:style-name="T9">a</text:span><text:span text:style-name="T8"> danych osobowych jest wymogiem ustawowym.</text:span><text:span text:style-name="T6"> </text:span><text:span text:style-name="T8">Jest Pan</text:span><text:span text:style-name="T9">i</text:span><text:span text:style-name="T8">/Pan zobowiązana</text:span><text:span text:style-name="T10">/y </text:span><text:span text:style-name="T8">do ich podania a konsekwencją niepodania danych osobowych </text:span><text:span text:style-name="T10">jest</text:span><text:span text:style-name="T8"> brak możliwości realizacji </text:span><text:span text:style-name="T11">zadania ustawowego, co może skutkować konsekwencjami przewidzianymi przepisami prawa.</text:span><text:span text:style-name="T8"> <text:s text:c="8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4"><text:span text:style-name="T8">X</text:span><text:span text:style-name="T7">I. <text:s/>Zautomatyzowane podejmowanie decyzji, profilowanie.</text:span></text:p>
          </table:table-cell>
        </table:table-row>
      </table:table>
      <text:p text:style-name="P32">Pani/Pana dane osobowe nie będą przetwarzane w sposób zautomatyzowany i nie będą profilowane. 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  <text:p text:style-name="P28">Oświadczam, iż <text:span text:style-name="T13">zapoznałam/em się z powyższą informacją </text:span></text:p>
            <text:p text:style-name="P29"/>
            <text:p text:style-name="P30"/>
            <text:p text:style-name="P30"/>
            <text:p text:style-name="P8"><text:s/>……………………………………………... </text:p>
            <text:p text:style-name="P9">(<text:span text:style-name="T12">data i </text:span>czytelny podpis)</text:p>
          </table:table-cell>
        </table:table-row>
      </table:table>
      <text:p text:style-name="P17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9"/>
      <text:p text:style-name="P21">Starostwo Powiatowe w Zawierciu</text:p>
      <text:p text:style-name="P21">Wydział Komunikacji</text:p>
      <text:p text:style-name="P21">42-400 Zawiercie, ul. Włodowska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2:31:20.690000000</meta:creation-date>
    <dc:date>2018-05-29T13:26:23.747000000</dc:date>
    <meta:editing-duration>PT10H8M13S</meta:editing-duration>
    <meta:editing-cycles>93</meta:editing-cycles>
    <meta:generator>LibreOffice/5.0.4.2$Windows_X86_64 LibreOffice_project/2b9802c1994aa0b7dc6079e128979269cf95bc78</meta:generator>
    <meta:document-statistic meta:table-count="14" meta:image-count="0" meta:object-count="0" meta:page-count="2" meta:paragraph-count="41" meta:word-count="517" meta:character-count="3903" meta:non-whitespace-character-count="3414"/>
  </office:meta>
</office:document-meta>
</file>