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style:text-underline-style="none" fo:font-weight="normal" officeooo:rsid="0077417b" officeooo:paragraph-rsid="0077417b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1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5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39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1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2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3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paragraph-rsid="0081b9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officeooo:rsid="0036780b"/>
    </style:style>
    <style:style style:name="T4" style:family="text">
      <style:text-properties fo:color="#000000" fo:font-weight="bold" officeooo:rsid="00388e3f" style:font-weight-asian="bold" style:font-size-complex="12pt" style:font-weight-complex="bold"/>
    </style:style>
    <style:style style:name="T5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6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style:text-underline-style="none" fo:font-weight="normal" officeooo:rsid="005733bf" style:font-weight-asian="normal" style:font-weight-complex="normal"/>
    </style:style>
    <style:style style:name="T13" style:family="text">
      <style:text-properties fo:color="#000000" style:font-name="Times New Roman" style:text-underline-style="none" fo:font-weight="normal" officeooo:rsid="00771ea8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officeooo:rsid="007efc0a" style:font-weight-asian="normal" style:font-weight-complex="normal"/>
    </style:style>
    <style:style style:name="T15" style:family="text">
      <style:text-properties fo:color="#000000" style:font-name="Times New Roman" style:text-underline-style="none" fo:font-weight="normal" officeooo:rsid="00800ce5" style:font-weight-asian="normal" style:font-weight-complex="normal"/>
    </style:style>
    <style:style style:name="T16" style:family="text">
      <style:text-properties fo:color="#000000" style:font-name="Times New Roman" style:text-underline-style="none" fo:font-weight="normal" officeooo:rsid="0081b999" style:font-weight-asian="normal" style:font-weight-complex="normal"/>
    </style:style>
    <style:style style:name="T17" style:family="text">
      <style:text-properties fo:color="#000000" style:font-name="Times New Roman" style:text-underline-style="none" fo:font-weight="normal" officeooo:rsid="0079df1c" style:font-weight-asian="normal" style:font-weight-complex="bold"/>
    </style:style>
    <style:style style:name="T18" style:family="text">
      <style:text-properties fo:color="#000000" style:font-name="Times New Roman" style:text-underline-style="none" fo:font-weight="normal" officeooo:rsid="007da70d" style:font-weight-asian="normal" style:font-weight-complex="bold"/>
    </style:style>
    <style:style style:name="T19" style:family="text">
      <style:text-properties fo:color="#000000" style:font-name="Times New Roman" style:text-underline-style="none" fo:font-weight="normal" officeooo:rsid="00800ce5" style:font-weight-asian="normal" style:font-weight-complex="bold"/>
    </style:style>
    <style:style style:name="T20" style:family="text">
      <style:text-properties fo:color="#000000" style:font-name="Times New Roman" style:text-underline-style="none" fo:font-weight="normal" officeooo:rsid="0081b999" style:font-weight-asian="normal" style:font-weight-complex="bold"/>
    </style:style>
    <style:style style:name="T21" style:family="text">
      <style:text-properties officeooo:rsid="003d15ab"/>
    </style:style>
    <style:style style:name="T22" style:family="text">
      <style:text-properties officeooo:rsid="003e8908"/>
    </style:style>
    <style:style style:name="T23" style:family="text">
      <style:text-properties officeooo:rsid="004072b7"/>
    </style:style>
    <style:style style:name="T24" style:family="text">
      <style:text-properties officeooo:rsid="00471a32"/>
    </style:style>
    <style:style style:name="T25" style:family="text">
      <style:text-properties officeooo:rsid="005733b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25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25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1911540341661495322" text:style-name="L1">
        <text:list-item>
          <text:p text:style-name="P37">Administratorem Pani/Pana danych osobowych jest Starosta reprezentujący Zarząd Powiatu Zawierciańskiego z siedzibą władz w Starostwie Powiatowym w Zawierciu,<text:line-break/>42-400 Zawiercie, ul. Sienkiewicza 34. </text:p>
          <text:p text:style-name="P38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5086366981894427929" text:style-name="L2">
        <text:list-item>
          <text:p text:style-name="P39">Administrator wyznaczył Inspektora Ochrony Danych, z którym może się Pani /Pan skontaktować <text:span text:style-name="T3">w sprawach związanych z ochroną danych osobowych, w następujący sposób:</text:span></text:p>
          <text:p text:style-name="P40"><text:s/>- pod adresem poczty elektronicznej iod@zawiercie.powiat.pl</text:p>
          <text:p text:style-name="P41"><text:s/>- <text:span text:style-name="T3">pisemnie na adres siedziby Administratora.</text:span></text:p>
          <text:p text:style-name="P42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27"/>
      <text:p text:style-name="P47"><text:span text:style-name="T12">Dane będą przetwarzane w </text:span><text:span text:style-name="T13">celu</text:span><text:span text:style-name="T17"> </text:span><text:span text:style-name="T18">wydania </text:span><text:span text:style-name="T20">licencji na wykonywanie pośrednictwa przy przewozie rzeczy</text:span><text:span text:style-name="T18"> </text:span><text:span text:style-name="T15"><text:s/></text:span><text:span text:style-name="T16">zgodnie z art 5b ust.2 </text:span><text:span text:style-name="T14">ustawy o transporcie drogowym (Dz.U z 2017r. Poz.2200 z późn.zm)</text:span>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16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25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5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4437428469428855113" text:style-name="L3">
        <text:list-item>
          <text:p text:style-name="P45">dostępu do treści swoich danych osobowych,</text:p>
        </text:list-item>
        <text:list-item>
          <text:p text:style-name="P45">sprostowania (poprawiania) swoich danych osobowych,</text:p>
        </text:list-item>
        <text:list-item>
          <text:p text:style-name="P45">usunięcia swoich danych osobowych,</text:p>
        </text:list-item>
        <text:list-item>
          <text:p text:style-name="P45">ograniczenia przetwarzania swoich danych osobowych,</text:p>
        </text:list-item>
        <text:list-item>
          <text:p text:style-name="P46">przenoszenia swoich danych osobowych,</text:p>
        </text:list-item>
      </text:list>
      <text:p text:style-name="P26">a ponadto, posiada Pani/Pan prawo do wniesienia sprzeciwu wobec przetwarzania Pani/Pana danych.</text:p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2046221424953534373" text:style-name="L4">
        <text:list-item>
          <text:p text:style-name="P43">Tam, gdzie do przetwarzania danych osobowych konieczne jest wyrażenie zgody, zawsze ma Pan<text:span text:style-name="T23">i</text:span>/Pan prawo nie wyrazić zgody, a w przypadku jej wcześniejszego wyrażenia, do cofnięcia zgody. </text:p>
        </text:list-item>
        <text:list-item>
          <text:p text:style-name="P44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1">Gdy uzna Pani/Pan, iż przetwarzanie Pani/Pana danych osobowych narusza przepisy o ochronie danych osobowych, przysługuje Pani/Panu prawo do wniesienia skargi do organu nadzorczego, którym jest <text:s/><text:span text:style-name="T24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3"><text:span text:style-name="T4">X. </text:span><text:span text:style-name="T5">Informacja o wymogu/dobrowolności podania danych oraz konsekwencjach niepodania danych osobowych.</text:span></text:p>
          </table:table-cell>
        </table:table-row>
      </table:table>
      <text:p text:style-name="P35"><text:span text:style-name="T8">Podanie przez Pan</text:span><text:span text:style-name="T9">ią</text:span><text:span text:style-name="T8">/Pan</text:span><text:span text:style-name="T9">a</text:span><text:span text:style-name="T8"> danych osobowych jest wymogiem ustawowym.</text:span><text:span text:style-name="T6"> </text:span><text:span text:style-name="T8">Jest Pan</text:span><text:span text:style-name="T9">i</text:span><text:span text:style-name="T8">/Pan zobowiązana</text:span><text:span text:style-name="T10">/y </text:span><text:span text:style-name="T8">do ich podania a konsekwencją niepodania danych osobowych </text:span><text:span text:style-name="T10">jest</text:span><text:span text:style-name="T8"> brak możliwości realizacji </text:span><text:span text:style-name="T11">zadania ustawowego, co może skutkować konsekwencjami przewidzianymi przepisami prawa.</text:span><text:span text:style-name="T8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4"><text:span text:style-name="T8">X</text:span><text:span text:style-name="T7">I. <text:s/>Zautomatyzowane podejmowanie decyzji, profilowanie.</text:span></text:p>
          </table:table-cell>
        </table:table-row>
      </table:table>
      <text:p text:style-name="P32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28">Oświadczam, iż <text:span text:style-name="T22">zapoznałam/em się z powyższą informacją </text:span></text:p>
            <text:p text:style-name="P29"/>
            <text:p text:style-name="P30"/>
            <text:p text:style-name="P30"/>
            <text:p text:style-name="P8"><text:s/>……………………………………………... </text:p>
            <text:p text:style-name="P9">(<text:span text:style-name="T21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12:17:47.384000000</dc:date>
    <meta:editing-duration>PT9H17M39S</meta:editing-duration>
    <meta:editing-cycles>82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3" meta:character-count="3880" meta:non-whitespace-character-count="3395"/>
  </office:meta>
</office:document-meta>
</file>