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06cm" table:align="margins"/>
    </style:style>
    <style:style style:name="Tabela2.A" style:family="table-column">
      <style:table-column-properties style:column-width="17.806cm" style:rel-column-width="65535*"/>
    </style:style>
    <style:style style:name="Tabela2.A1" style:family="table-cell">
      <style:table-cell-properties fo:padding="0.097cm" fo:border="0.05pt solid #000000"/>
    </style:style>
    <style:style style:name="Tabela9" style:family="table">
      <style:table-properties style:width="17.612cm" table:align="margins"/>
    </style:style>
    <style:style style:name="Tabela9.A" style:family="table-column">
      <style:table-column-properties style:column-width="17.612cm" style:rel-column-width="65535*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1" style:family="table">
      <style:table-properties style:width="17.806cm" table:align="margins"/>
    </style:style>
    <style:style style:name="Tabela1.A" style:family="table-column">
      <style:table-column-properties style:column-width="17.806cm" style:rel-column-width="65535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3" style:family="table">
      <style:table-properties style:width="17.806cm" table:align="margins"/>
    </style:style>
    <style:style style:name="Tabela3.A" style:family="table-column">
      <style:table-column-properties style:column-width="17.806cm" style:rel-column-width="65535*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5" style:family="table">
      <style:table-properties style:width="17.806cm" table:align="margins"/>
    </style:style>
    <style:style style:name="Tabela5.A" style:family="table-column">
      <style:table-column-properties style:column-width="17.806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11" style:family="table">
      <style:table-properties style:width="17.806cm" table:align="margins"/>
    </style:style>
    <style:style style:name="Tabela11.A" style:family="table-column">
      <style:table-column-properties style:column-width="17.806cm" style:rel-column-width="65535*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2" style:family="table">
      <style:table-properties style:width="17.806cm" table:align="margins"/>
    </style:style>
    <style:style style:name="Tabela12.A" style:family="table-column">
      <style:table-column-properties style:column-width="17.806cm" style:rel-column-width="65535*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3" style:family="table">
      <style:table-properties style:width="17.806cm" table:align="margins"/>
    </style:style>
    <style:style style:name="Tabela13.A" style:family="table-column">
      <style:table-column-properties style:column-width="17.806cm" style:rel-column-width="65535*"/>
    </style:style>
    <style:style style:name="Tabela13.A1" style:family="table-cell">
      <style:table-cell-properties fo:background-color="#dddddd" fo:padding="0.097cm" fo:border="0.05pt solid #000000">
        <style:background-image/>
      </style:table-cell-properties>
    </style:style>
    <style:style style:name="Tabela14" style:family="table">
      <style:table-properties style:width="17.806cm" table:align="margins"/>
    </style:style>
    <style:style style:name="Tabela14.A" style:family="table-column">
      <style:table-column-properties style:column-width="17.806cm" style:rel-column-width="65535*"/>
    </style:style>
    <style:style style:name="Tabela14.A1" style:family="table-cell">
      <style:table-cell-properties fo:background-color="#cccccc" fo:padding="0.097cm" fo:border="0.05pt solid #000000">
        <style:background-image/>
      </style:table-cell-properties>
    </style:style>
    <style:style style:name="Tabela15" style:family="table">
      <style:table-properties style:width="17.806cm" table:align="margins"/>
    </style:style>
    <style:style style:name="Tabela15.A" style:family="table-column">
      <style:table-column-properties style:column-width="17.806cm" style:rel-column-width="65535*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6" style:family="table">
      <style:table-properties style:width="17.806cm" table:align="margins"/>
    </style:style>
    <style:style style:name="Tabela16.A" style:family="table-column">
      <style:table-column-properties style:column-width="17.806cm" style:rel-column-width="65535*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7" style:family="table">
      <style:table-properties style:width="17.806cm" table:align="margins"/>
    </style:style>
    <style:style style:name="Tabela17.A" style:family="table-column">
      <style:table-column-properties style:column-width="17.806cm" style:rel-column-width="65535*"/>
    </style:style>
    <style:style style:name="Tabela17.1" style:family="table-row">
      <style:table-row-properties style:min-row-height="0.794cm"/>
    </style:style>
    <style:style style:name="Tabela17.A1" style:family="table-cell">
      <style:table-cell-properties fo:background-color="#cccccc" fo:padding="0.097cm" fo:border="0.05pt solid #000000">
        <style:background-image/>
      </style:table-cell-properties>
    </style:style>
    <style:style style:name="Tabela18" style:family="table">
      <style:table-properties style:width="17.806cm" table:align="margins"/>
    </style:style>
    <style:style style:name="Tabela18.A" style:family="table-column">
      <style:table-column-properties style:column-width="17.806cm" style:rel-column-width="65535*"/>
    </style:style>
    <style:style style:name="Tabela18.1" style:family="table-row">
      <style:table-row-properties style:min-row-height="0.794cm"/>
    </style:style>
    <style:style style:name="Tabela18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.912cm" fo:margin-left="-0.069cm" table:align="left"/>
    </style:style>
    <style:style style:name="Tabela4.A" style:family="table-column">
      <style:table-column-properties style:column-width="17.912cm"/>
    </style:style>
    <style:style style:name="Tabela4.1" style:family="table-row">
      <style:table-row-properties style:min-row-height="2.487cm"/>
    </style:style>
    <style:style style:name="Tabela4.A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officeooo:rsid="00388e3f" officeooo:paragraph-rsid="00388e3f" style:font-weight-asian="bold" style:font-weight-complex="bold"/>
    </style:style>
    <style:style style:name="P2" style:family="paragraph" style:parent-style-name="Standard">
      <style:text-properties style:font-name="Times New Roman" fo:font-weight="bold" officeooo:rsid="00388e3f" officeooo:paragraph-rsid="00388e3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17bfab" officeooo:paragraph-rsid="0035785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37eb40" officeooo:paragraph-rsid="0037eb40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37eb40" officeooo:paragraph-rsid="0037eb40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37eb40" officeooo:paragraph-rsid="00388e3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9841f" officeooo:paragraph-rsid="0023d3b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rsid="001d4ddd" officeooo:paragraph-rsid="003b2df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rsid="001d4ddd" officeooo:paragraph-rsid="00321106" style:font-weight-asian="bold" style:font-weight-complex="bold"/>
    </style:style>
    <style:style style:name="P10" style:family="paragraph" style:parent-style-name="Standard">
      <style:text-properties style:font-name="Times New Roman" fo:font-weight="normal" officeooo:rsid="00388e3f" officeooo:paragraph-rsid="00388e3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17bfab" officeooo:paragraph-rsid="00357858" style:font-weight-asian="normal" style:font-weight-complex="normal"/>
    </style:style>
    <style:style style:name="P12" style:family="paragraph" style:parent-style-name="Standard">
      <style:text-properties style:font-name="Times New Roman" fo:font-weight="normal" officeooo:rsid="003c6176" officeooo:paragraph-rsid="003c6176" style:font-weight-asian="normal" style:font-weight-complex="normal"/>
    </style:style>
    <style:style style:name="P13" style:family="paragraph" style:parent-style-name="Standard">
      <style:text-properties style:font-name="Times New Roman" fo:font-weight="normal" officeooo:rsid="00471a32" officeooo:paragraph-rsid="00471a32" style:font-weight-asian="normal" style:font-weight-complex="normal"/>
    </style:style>
    <style:style style:name="P14" style:family="paragraph" style:parent-style-name="Standard">
      <style:text-properties style:font-name="Times New Roman" fo:font-weight="normal" officeooo:rsid="0052d447" officeooo:paragraph-rsid="0052d447" style:font-weight-asian="normal" style:font-weight-complex="normal"/>
    </style:style>
    <style:style style:name="P15" style:family="paragraph" style:parent-style-name="Standard">
      <style:text-properties style:font-name="Times New Roman" fo:font-weight="normal" officeooo:rsid="005733bf" officeooo:paragraph-rsid="005733bf" style:font-weight-asian="normal" style:font-weight-complex="normal"/>
    </style:style>
    <style:style style:name="P16" style:family="paragraph" style:parent-style-name="Standard">
      <style:text-properties style:font-name="Times New Roman" fo:font-weight="normal" officeooo:rsid="0037eb40" officeooo:paragraph-rsid="00388e3f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7bfab" officeooo:paragraph-rsid="00321106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font-weight="bold" officeooo:rsid="004c900d" officeooo:paragraph-rsid="004c900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font-weight="bold" officeooo:rsid="00530b61" officeooo:paragraph-rsid="00530b6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37eb40" officeooo:paragraph-rsid="0037eb40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paragraph-rsid="00321106"/>
    </style:style>
    <style:style style:name="P24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530b61" officeooo:paragraph-rsid="00530b61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rsid="00530b61" officeooo:paragraph-rsid="00530b61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weight="normal" officeooo:rsid="00388e3f" officeooo:paragraph-rsid="00388e3f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style:text-underline-style="none" fo:font-weight="normal" officeooo:rsid="0077417b" officeooo:paragraph-rsid="0077417b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da70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weight="bold" officeooo:rsid="003b2df0" officeooo:paragraph-rsid="003b2df0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weight="bold" officeooo:rsid="001d4dd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weight="bold" officeooo:rsid="001d4ddd" officeooo:paragraph-rsid="0023d3bd" style:font-weight-asian="bold" style:font-weight-complex="bold"/>
    </style:style>
    <style:style style:name="P32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officeooo:paragraph-rsid="003b2df0" style:font-size-complex="12pt"/>
    </style:style>
    <style:style style:name="P33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officeooo:rsid="003b2df0" officeooo:paragraph-rsid="003b2df0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3c6176"/>
    </style:style>
    <style:style style:name="P35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rsid="003b2df0" officeooo:paragraph-rsid="003b2df0" style:font-weight-asian="bold" style:font-weight-complex="bold"/>
    </style:style>
    <style:style style:name="P36" style:family="paragraph" style:parent-style-name="msolistparagraph">
      <style:paragraph-properties fo:margin-left="0cm" fo:margin-right="0cm" fo:margin-top="0cm" fo:margin-bottom="0.494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rsid="00388e3f" officeooo:paragraph-rsid="00520a86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rsid="00357858" officeooo:paragraph-rsid="00357858" style:font-weight-asian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paragraph-rsid="00357858" style:font-weight-asian="normal" style:font-weight-complex="normal"/>
    </style:style>
    <style:style style:name="P40" style:family="paragraph" style:parent-style-name="Standard" style:list-style-name="L2">
      <style:text-properties style:font-name="Times New Roman" fo:font-weight="normal" officeooo:rsid="00365b94" officeooo:paragraph-rsid="00365b94" style:font-weight-asian="normal" style:font-weight-complex="normal"/>
    </style:style>
    <style:style style:name="P41" style:family="paragraph" style:parent-style-name="Standard" style:list-style-name="L2">
      <style:text-properties style:font-name="Times New Roman" fo:font-weight="normal" officeooo:rsid="0036780b" officeooo:paragraph-rsid="00365b94" style:font-weight-asian="normal" style:font-weight-complex="normal"/>
    </style:style>
    <style:style style:name="P42" style:family="paragraph" style:parent-style-name="Standard" style:list-style-name="L2">
      <style:text-properties style:font-name="Times New Roman" fo:font-weight="normal" officeooo:rsid="001c2cf3" officeooo:paragraph-rsid="00357858" style:font-weight-asian="normal" style:font-weight-complex="normal"/>
    </style:style>
    <style:style style:name="P43" style:family="paragraph" style:parent-style-name="Standard" style:list-style-name="L2">
      <style:text-properties style:font-name="Times New Roman" fo:font-weight="bold" officeooo:rsid="001c2cf3" officeooo:paragraph-rsid="00357858" style:font-weight-asian="bold" style:font-weight-complex="bold"/>
    </style:style>
    <style:style style:name="P44" style:family="paragraph" style:parent-style-name="Standard" style:list-style-name="L4">
      <style:text-properties style:font-name="Times New Roman" fo:font-size="12pt" fo:font-weight="normal" officeooo:paragraph-rsid="00397fd0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 style:list-style-name="L4">
      <style:text-properties style:font-name="Times New Roman" fo:font-size="12pt" fo:font-weight="normal" officeooo:rsid="00388e3f" officeooo:paragraph-rsid="00397fd0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 style:list-style-name="L3">
      <style:text-properties fo:color="#000000" style:font-name="Times New Roman" fo:font-weight="normal" officeooo:paragraph-rsid="00388e3f" style:font-weight-asian="normal" style:font-weight-complex="normal"/>
    </style:style>
    <style:style style:name="P47" style:family="paragraph" style:parent-style-name="Standard" style:list-style-name="L3">
      <style:text-properties fo:color="#000000" style:font-name="Times New Roman" fo:font-weight="normal" officeooo:paragraph-rsid="00388e3f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7858" style:font-weight-asian="bold" style:font-weight-complex="bold"/>
    </style:style>
    <style:style style:name="T3" style:family="text">
      <style:text-properties officeooo:rsid="0036780b"/>
    </style:style>
    <style:style style:name="T4" style:family="text">
      <style:text-properties fo:color="#000000" fo:font-weight="bold" officeooo:rsid="00388e3f" style:font-weight-asian="bold" style:font-size-complex="12pt" style:font-weight-complex="bold"/>
    </style:style>
    <style:style style:name="T5" style:family="text">
      <style:text-properties fo:color="#000000" fo:font-size="10.5pt" fo:font-weight="bold" officeooo:rsid="00388e3f" style:font-size-asian="10.5pt" style:font-weight-asian="bold" style:font-size-complex="10.5pt" style:font-weight-complex="bold"/>
    </style:style>
    <style:style style:name="T6" style:family="text">
      <style:text-properties fo:color="#000000" fo:font-size="12pt" fo:font-style="italic" style:text-underline-style="none" officeooo:rsid="001c2cf3" style:font-size-asian="12pt" style:font-style-asian="italic" style:font-size-complex="12pt" style:font-style-complex="italic"/>
    </style:style>
    <style:style style:name="T7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T8" style:family="text">
      <style:text-properties fo:color="#000000" fo:font-size="12pt" fo:font-style="normal" style:text-underline-style="none" officeooo:rsid="001c2cf3" style:font-size-asian="12pt" style:font-style-asian="normal" style:font-size-complex="12pt" style:font-style-complex="normal"/>
    </style:style>
    <style:style style:name="T9" style:family="text">
      <style:text-properties fo:color="#000000" fo:font-size="12pt" fo:font-style="normal" style:text-underline-style="none" officeooo:rsid="004072b7" style:font-size-asian="12pt" style:font-style-asian="normal" style:font-size-complex="12pt" style:font-style-complex="normal"/>
    </style:style>
    <style:style style:name="T10" style:family="text">
      <style:text-properties fo:color="#000000" fo:font-size="12pt" fo:font-style="normal" style:text-underline-style="none" officeooo:rsid="004554e8" style:font-size-asian="12pt" style:font-style-asian="normal" style:font-size-complex="12pt" style:font-style-complex="normal"/>
    </style:style>
    <style:style style:name="T11" style:family="text">
      <style:text-properties fo:color="#000000" fo:font-size="12pt" fo:font-style="normal" style:text-underline-style="none" officeooo:rsid="002349cf" style:font-size-asian="12pt" style:font-style-asian="normal" style:font-size-complex="12pt" style:font-style-complex="normal"/>
    </style:style>
    <style:style style:name="T12" style:family="text">
      <style:text-properties fo:color="#000000" style:font-name="Times New Roman" style:text-underline-style="none" fo:font-weight="normal" officeooo:rsid="005733bf" style:font-weight-asian="normal" style:font-weight-complex="normal"/>
    </style:style>
    <style:style style:name="T13" style:family="text">
      <style:text-properties fo:color="#000000" style:font-name="Times New Roman" style:text-underline-style="none" fo:font-weight="normal" officeooo:rsid="00771ea8" style:font-weight-asian="normal" style:font-weight-complex="normal"/>
    </style:style>
    <style:style style:name="T14" style:family="text">
      <style:text-properties fo:color="#000000" style:font-name="Times New Roman" style:text-underline-style="none" fo:font-weight="normal" officeooo:rsid="006d7cf8" style:font-weight-asian="normal" style:font-weight-complex="normal"/>
    </style:style>
    <style:style style:name="T15" style:family="text">
      <style:text-properties fo:color="#000000" style:font-name="Times New Roman" style:text-underline-style="none" fo:font-weight="normal" officeooo:rsid="007b5976" style:font-weight-asian="normal" style:font-weight-complex="normal"/>
    </style:style>
    <style:style style:name="T16" style:family="text">
      <style:text-properties fo:color="#000000" style:font-name="Times New Roman" style:text-underline-style="none" fo:font-weight="normal" officeooo:rsid="007efc0a" style:font-weight-asian="normal" style:font-weight-complex="normal"/>
    </style:style>
    <style:style style:name="T17" style:family="text">
      <style:text-properties fo:color="#000000" style:font-name="Times New Roman" style:text-underline-style="none" fo:font-weight="normal" officeooo:rsid="0079df1c" style:font-weight-asian="normal" style:font-weight-complex="bold"/>
    </style:style>
    <style:style style:name="T18" style:family="text">
      <style:text-properties fo:color="#000000" style:font-name="Times New Roman" style:text-underline-style="none" fo:font-weight="normal" officeooo:rsid="007be1dc" style:font-weight-asian="normal" style:font-weight-complex="bold"/>
    </style:style>
    <style:style style:name="T19" style:family="text">
      <style:text-properties fo:color="#000000" style:font-name="Times New Roman" style:text-underline-style="none" fo:font-weight="normal" officeooo:rsid="007da70d" style:font-weight-asian="normal" style:font-weight-complex="bold"/>
    </style:style>
    <style:style style:name="T20" style:family="text">
      <style:text-properties officeooo:rsid="003d15ab"/>
    </style:style>
    <style:style style:name="T21" style:family="text">
      <style:text-properties officeooo:rsid="003e8908"/>
    </style:style>
    <style:style style:name="T22" style:family="text">
      <style:text-properties officeooo:rsid="004072b7"/>
    </style:style>
    <style:style style:name="T23" style:family="text">
      <style:text-properties officeooo:rsid="00471a32"/>
    </style:style>
    <style:style style:name="T24" style:family="text">
      <style:text-properties officeooo:rsid="005733bf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20"/>
      </text:section>
      <table:table table:name="Tabela2" table:style-name="Tabela2">
        <table:table-column table:style-name="Tabela2.A"/>
        <table:table-row>
          <table:table-cell table:style-name="Tabela2.A1" office:value-type="string"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25">Klauzula informacyjna – OCHRONA DANYCH OSOBOWYCH</text:p>
                </table:table-cell>
              </table:table-row>
            </table:table>
            <text:p text:style-name="P24"/>
          </table:table-cell>
        </table:table-row>
      </table:table>
      <text:p text:style-name="P11"/>
      <text:p text:style-name="P11"><text:span text:style-name="T24">W związku z przetwarzaniem Pani/Pana danych osobowych informujemy – zgodnie z art.13 ust. 1 i ust.2 Rozporządzenia Parlamentu Europejskiego i Rady (UE) 2016/679 z dnia 27.04.2016r. w sprawie ochrony osób fizycznych w związku z przetwarzaniem <text:s/>danych osobowych i w sprawie swobodnego przepływu takich danych oraz uchylenia dyrektywy 95/46/WE (ogólne rozporządzenie o ochronie danych) (Dz.Urz.UE L z 04.05.2016. Nr 119, s.1), zwanej dalej w skrócie </text:span><text:span text:style-name="T2">RODO, </text:span><text:span text:style-name="T24">iż:</text:span>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I. Administrator Danych Osobowych</text:p>
          </table:table-cell>
        </table:table-row>
      </table:table>
      <text:list xml:id="list5682238901641812818" text:style-name="L1">
        <text:list-item>
          <text:p text:style-name="P38">Administratorem Pani/Pana danych osobowych jest Starosta reprezentujący Zarząd Powiatu Zawierciańskiego z siedzibą władz w Starostwie Powiatowym w Zawierciu,<text:line-break/>42-400 Zawiercie, ul. Sienkiewicza 34. </text:p>
          <text:p text:style-name="P39"/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pan text:style-name="T2">I</text:span><text:span text:style-name="T1">I. Inspektor Danych Osobowych</text:span></text:p>
          </table:table-cell>
        </table:table-row>
      </table:table>
      <text:list xml:id="list1628697933016420080" text:style-name="L2">
        <text:list-item>
          <text:p text:style-name="P40">Administrator wyznaczył Inspektora Ochrony Danych, z którym może się Pani /Pan skontaktować <text:span text:style-name="T3">w sprawach związanych z ochroną danych osobowych, w następujący sposób:</text:span></text:p>
          <text:p text:style-name="P41"><text:s/>- pod adresem poczty elektronicznej iod@zawiercie.powiat.pl</text:p>
          <text:p text:style-name="P42"><text:s/>- <text:span text:style-name="T3">pisemnie na adres siedziby Administratora.</text:span></text:p>
          <text:p text:style-name="P43"/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">III. Dane osobowe będą przetwarzane w celu:</text:p>
          </table:table-cell>
        </table:table-row>
      </table:table>
      <text:p text:style-name="P27"/>
      <text:p text:style-name="P28"><text:span text:style-name="T12">Dane będą przetwarzane w </text:span><text:span text:style-name="T13">celu</text:span><text:span text:style-name="T17"> </text:span><text:span text:style-name="T19">wydania </text:span><text:span text:style-name="T16">zezwolenia na wykonywanie zawodu przewoźnika drogowego osób/rzeczy zgodnie z art 7a ustawy o transporcie drogowym (Dz.U z 2017r. Poz.2200 z późn.zm)</text:span></text:p>
      <text:p text:style-name="P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">IV. Odbiorcy Danych Osobowych</text:p>
          </table:table-cell>
        </table:table-row>
      </table:table>
      <text:p text:style-name="P16"/>
      <text:p text:style-name="P13">Dane nie będą przekazywane innym podmiotom, z wyjątkiem podmiotów uprawnionych do ich przetwarzania na postawie przepisów prawa.</text:p>
      <text:p text:style-name="P6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">V. Przekazywanie danych osobowych do państw trzecich – poza Europejski Obszar Gospodarczy</text:p>
          </table:table-cell>
        </table:table-row>
      </table:table>
      <text:p text:style-name="P12"/>
      <text:p text:style-name="P14">Dane mogą być przekazywane <text:span text:style-name="T24">do organów państw członkowskich Unii Europejskiej, Konfederacji Szwajcarskiej lub państwom członkowskim Europejskiego Porozumienia o Wolnym Handlu (EFTA)</text:span></text:p>
      <text:p text:style-name="P2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">VI. Okres przechowywania danych osobowych</text:p>
          </table:table-cell>
        </table:table-row>
      </table:table>
      <text:p text:style-name="P15">Dane będą przechowywane zgodnie z Rozporządzeniem Prezesa Rady Ministrów z dnia 18 stycznia 2011r. w sprawie instrukcji kancelaryjnej, jednolitych rzeczowych wykazów akt oraz instrukcji<text:line-break/>w sprawie organizacji i zakresu działania archiwów zakładowych.</text:p>
      <text:p text:style-name="P13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">VII. Prawa osób, które dane dotyczą, w tym dostępu do danych osobowych.</text:p>
          </table:table-cell>
        </table:table-row>
      </table:table>
      <text:p text:style-name="P10">Na zasadach określonych przepisami RODO, posiada Pani/Pan prawo do żądania od administratora:</text:p>
      <text:list xml:id="list7413360022887850188" text:style-name="L3">
        <text:list-item>
          <text:p text:style-name="P46">dostępu do treści swoich danych osobowych,</text:p>
        </text:list-item>
        <text:list-item>
          <text:p text:style-name="P46">sprostowania (poprawiania) swoich danych osobowych,</text:p>
        </text:list-item>
        <text:list-item>
          <text:p text:style-name="P46">usunięcia swoich danych osobowych,</text:p>
        </text:list-item>
        <text:list-item>
          <text:p text:style-name="P46">ograniczenia przetwarzania swoich danych osobowych,</text:p>
        </text:list-item>
        <text:list-item>
          <text:p text:style-name="P47">przenoszenia swoich danych osobowych,</text:p>
        </text:list-item>
      </text:list>
      <text:p text:style-name="P26">a ponadto, posiada Pani/Pan prawo do wniesienia sprzeciwu wobec przetwarzania Pani/Pana danych.</text:p>
      <table:table table:name="Tabela15" table:style-name="Tabela15">
        <table:table-column table:style-name="Tabela15.A"/>
        <text:soft-page-break/>
        <table:table-row>
          <table:table-cell table:style-name="Tabela15.A1" office:value-type="string">
            <text:p text:style-name="P2">VIII. Prawo do cofnięcia zgody</text:p>
          </table:table-cell>
        </table:table-row>
      </table:table>
      <text:list xml:id="list6088031036512279051" text:style-name="L4">
        <text:list-item>
          <text:p text:style-name="P44">Tam, gdzie do przetwarzania danych osobowych konieczne jest wyrażenie zgody, zawsze ma Pan<text:span text:style-name="T22">i</text:span>/Pan prawo nie wyrazić zgody, a w przypadku jej wcześniejszego wyrażenia, do cofnięcia zgody. </text:p>
        </text:list-item>
        <text:list-item>
          <text:p text:style-name="P45">Wycofanie zgody nie ma wpływu na przetwarzanie Pani/Pana danych do momentu jej wycofania.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">IX. Prawo wniesienia skargi do organu nadzorczego</text:p>
          </table:table-cell>
        </table:table-row>
      </table:table>
      <text:p text:style-name="P32">Gdy uzna Pani/Pan, iż przetwarzanie Pani/Pana danych osobowych narusza przepisy o ochronie danych osobowych, przysługuje Pani/Panu prawo do wniesienia skargi do organu nadzorczego, którym jest <text:s/><text:span text:style-name="T23">Generalny Inspektor Ochrony Danych Osobowych, a od momentu uchwalenia nowelizacji ustawy<text:line-break/>o ochronie danych osobowych </text:span>Prezes Urzędu Ochrony Danych Osobowych.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4"><text:span text:style-name="T4">X. </text:span><text:span text:style-name="T5">Informacja o wymogu/dobrowolności podania danych oraz konsekwencjach niepodania danych osobowych.</text:span></text:p>
          </table:table-cell>
        </table:table-row>
      </table:table>
      <text:p text:style-name="P36"><text:span text:style-name="T8">Podanie przez Pan</text:span><text:span text:style-name="T9">ią</text:span><text:span text:style-name="T8">/Pan</text:span><text:span text:style-name="T9">a</text:span><text:span text:style-name="T8"> danych osobowych jest wymogiem ustawowym.</text:span><text:span text:style-name="T6"> </text:span><text:span text:style-name="T8">Jest Pan</text:span><text:span text:style-name="T9">i</text:span><text:span text:style-name="T8">/Pan zobowiązana</text:span><text:span text:style-name="T10">/y </text:span><text:span text:style-name="T8">do ich podania a konsekwencją niepodania danych osobowych </text:span><text:span text:style-name="T10">jest</text:span><text:span text:style-name="T8"> brak możliwości realizacji </text:span><text:span text:style-name="T11">zadania ustawowego, co może skutkować konsekwencjami przewidzianymi przepisami prawa.</text:span><text:span text:style-name="T8"> <text:s text:c="8"/>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5"><text:span text:style-name="T8">X</text:span><text:span text:style-name="T7">I. <text:s/>Zautomatyzowane podejmowanie decyzji, profilowanie.</text:span></text:p>
          </table:table-cell>
        </table:table-row>
      </table:table>
      <text:p text:style-name="P33">Pani/Pana dane osobowe nie będą przetwarzane w sposób zautomatyzowany i nie będą profilowane. </text:p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9"/>
            <text:p text:style-name="P29">Oświadczam, iż <text:span text:style-name="T21">zapoznałam/em się z powyższą informacją </text:span></text:p>
            <text:p text:style-name="P30"/>
            <text:p text:style-name="P31"/>
            <text:p text:style-name="P31"/>
            <text:p text:style-name="P8"><text:s/>……………………………………………... </text:p>
            <text:p text:style-name="P9">(<text:span text:style-name="T20">data i </text:span>czytelny podpis)</text:p>
          </table:table-cell>
        </table:table-row>
      </table:table>
      <text:p text:style-name="P17"/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7"/>
      <text:p text:style-name="P19"/>
      <text:p text:style-name="P21">Starostwo Powiatowe w Zawierciu</text:p>
      <text:p text:style-name="P21">Wydział Komunikacji</text:p>
      <text:p text:style-name="P21">42-400 Zawiercie, ul. Włodowska 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list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text-align="justify" style:justify-single-word="fals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size-complex="11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font-weight="bold" style:font-weight-asian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start-value="9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2:31:20.690000000</meta:creation-date>
    <dc:date>2018-05-29T12:10:18.285000000</dc:date>
    <meta:editing-duration>PT9H14M35S</meta:editing-duration>
    <meta:editing-cycles>80</meta:editing-cycles>
    <meta:generator>LibreOffice/5.0.4.2$Windows_X86_64 LibreOffice_project/2b9802c1994aa0b7dc6079e128979269cf95bc78</meta:generator>
    <meta:document-statistic meta:table-count="14" meta:image-count="0" meta:object-count="0" meta:page-count="2" meta:paragraph-count="41" meta:word-count="512" meta:character-count="3881" meta:non-whitespace-character-count="3398"/>
  </office:meta>
</office:document-meta>
</file>